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2.956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3.618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78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1.406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39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3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fo:border-bottom="0.99pt solid #ffffff" fo:background-color="#a6a6a6" style:text-align-source="fix" style:repeat-content="false" fo:border-left="0.99pt solid #a6a6a6" fo:border-right="0.99pt solid #a9a9a9" fo:border-top="0.99pt solid #a6a6a6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3" style:family="table-cell" style:parent-style-name="Default">
      <style:table-cell-properties fo:border-bottom="0.99pt solid #a9a9a9" fo:background-color="#a6a6a6" style:text-align-source="fix" style:repeat-content="false" fo:border-left="0.99pt solid #a6a6a6" fo:border-right="0.99pt solid #ffffff" fo:border-top="0.99pt solid #ffffff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16" style:family="table-cell" style:parent-style-name="Default">
      <style:table-cell-properties fo:background-color="#ffebcd" style:text-align-source="fix" style:repeat-content="false" fo:border="0.99pt solid #a9a9a9"/>
      <style:paragraph-properties fo:text-align="center" fo:margin-left="0cm"/>
      <style:text-properties style:font-name="Liberation Sans"/>
    </style:style>
    <style:style style:name="ce19" style:family="table-cell" style:parent-style-name="Default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17" style:family="table-cell" style:parent-style-name="Default">
      <style:text-properties style:font-name="Liberation Sans"/>
    </style:style>
    <style:style style:name="ce6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20">
      <style:table-cell-properties fo:border-bottom="0.99pt solid #a9a9a9" fo:background-color="transparent" fo:border-left="0.99pt solid #a6a6a6" fo:border-right="0.99pt solid #a6a6a6" fo:border-top="0.99pt solid #a6a6a6" style:vertical-align="middle"/>
      <style:text-properties fo:color="#c9211e" style:font-name="Liberation Sans" fo:font-size="10pt" style:font-size-asian="10pt" style:font-size-complex="10pt"/>
    </style:style>
    <style:style style:name="ce25" style:family="table-cell" style:parent-style-name="Default" style:data-style-name="N120">
      <style:table-cell-properties fo:border-bottom="0.99pt solid #a9a9a9" fo:background-color="transparent" fo:border-left="0.99pt solid #a6a6a6" fo:border-right="0.99pt solid #a6a6a6" fo:border-top="0.99pt solid #ffffff" style:vertical-align="middle"/>
      <style:text-properties fo:color="#c9211e" style:font-name="Liberation Sans" fo:font-size="10pt" style:font-size-asian="10pt" style:font-size-complex="10pt"/>
    </style:style>
    <style:style style:name="ce18" style:family="table-cell" style:parent-style-name="Default">
      <style:table-cell-properties fo:border-bottom="0.99pt solid #a9a9a9" fo:background-color="#a9a9a9" style:text-align-source="fix" style:repeat-content="false" fo:wrap-option="wrap" fo:border-left="0.99pt solid #ffffff" fo:border-right="0.99pt solid #ffffff" fo:border-top="0.99pt solid #a6a6a6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30">
      <style:table-cell-properties fo:border-bottom="0.99pt solid #a9a9a9" fo:border-left="0.99pt solid #a9a9a9" fo:border-right="0.99pt solid #a9a9a9" fo:border-top="none"/>
      <style:text-properties fo:color="#c9211e" style:font-name="Liberation Sans"/>
    </style:style>
    <style:style style:name="ce24" style:family="table-cell" style:parent-style-name="Default" style:data-style-name="N130">
      <style:table-cell-properties fo:border="0.99pt solid #a9a9a9"/>
      <style:text-properties fo:color="#c9211e" style:font-name="Liberation Sans"/>
    </style:style>
    <style:style style:name="ce28" style:family="table-cell" style:parent-style-name="Default" style:data-style-name="N121">
      <style:table-cell-properties fo:border-bottom="0.99pt solid #a9a9a9" fo:border-left="0.99pt solid #a9a9a9" fo:border-right="0.99pt solid #a9a9a9" fo:border-top="none"/>
      <style:text-properties fo:color="#c9211e" style:font-name="Liberation Sans"/>
    </style:style>
    <style:style style:name="ce29" style:family="table-cell" style:parent-style-name="Default" style:data-style-name="N121">
      <style:table-cell-properties fo:border="0.99pt solid #a9a9a9"/>
      <style:text-properties fo:color="#c9211e" style:font-name="Liberation Sans"/>
    </style:style>
    <style:style style:name="ce43" style:family="table-cell" style:parent-style-name="Default">
      <style:table-cell-properties fo:border-bottom="0.99pt solid #a9a9a9" fo:background-color="#a6a6a6" style:text-align-source="fix" style:repeat-content="false" fo:border-left="0.99pt solid #a6a6a6" fo:border-right="0.99pt solid #ffffff" fo:border-top="0.99pt solid #a6a6a6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36" style:family="table-cell" style:parent-style-name="Default">
      <style:table-cell-properties fo:border-bottom="0.99pt solid #a9a9a9" fo:background-color="#a9a9a9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8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ffffff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32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end" fo:margin-left="0cm"/>
      <style:text-properties style:font-name="Liberation Sans"/>
    </style:style>
    <style:style style:name="ce34" style:family="table-cell" style:parent-style-name="Default">
      <style:table-cell-properties fo:background-color="#a9a9a9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20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end" fo:margin-left="0cm"/>
      <style:text-properties style:font-name="Liberation Sans"/>
    </style:style>
    <style:style style:name="ce53" style:family="table-cell" style:parent-style-name="Default" style:data-style-name="N11">
      <style:text-properties style:font-name="Liberation Sans"/>
    </style:style>
    <style:style style:name="ce71" style:family="table-cell" style:parent-style-name="Default" style:data-style-name="N2">
      <style:table-cell-properties fo:border-bottom="0.99pt solid #a9a9a9" fo:background-color="transparent" fo:border-left="0.99pt solid #a6a6a6" fo:border-right="0.99pt solid #a6a6a6" fo:border-top="0.99pt solid #a6a6a6" style:vertical-align="middle"/>
      <style:text-properties fo:color="#c9211e" style:font-name="Liberation Sans" fo:font-size="10pt" style:font-size-asian="10pt" style:font-size-complex="10pt"/>
    </style:style>
    <style:style style:name="ce72" style:family="table-cell" style:parent-style-name="Default" style:data-style-name="N2">
      <style:table-cell-properties fo:border-bottom="0.99pt solid #a9a9a9" fo:background-color="transparent" fo:border-left="0.99pt solid #a6a6a6" fo:border-right="0.99pt solid #a6a6a6" fo:border-top="0.99pt solid #ffffff" style:vertical-align="middle"/>
      <style:text-properties fo:color="#c9211e" style:font-name="Liberation Sans" fo:font-size="10pt" style:font-size-asian="10pt" style:font-size-complex="10pt"/>
    </style:style>
    <style:style style:name="ce55" style:family="table-cell" style:parent-style-name="Default">
      <style:table-cell-properties fo:border-bottom="0.99pt solid #ffffff" fo:background-color="#a9a9a9" style:text-align-source="fix" style:repeat-content="false" fo:border-left="none" fo:border-right="none" fo:border-top="0.99pt solid #a9a9a9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29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68" style:family="table-cell" style:parent-style-name="Default" style:data-style-name="N12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69" style:family="table-cell" style:parent-style-name="Default" style:data-style-name="N12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44" style:family="table-cell" style:parent-style-name="Default" style:data-style-name="N129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21">
      <style:table-cell-properties fo:border-bottom="0.99pt solid #a9a9a9" fo:background-color="transparent" fo:border-left="0.99pt solid #a6a6a6" fo:border-right="0.99pt solid #a6a6a6" fo:border-top="0.99pt solid #ffffff" style:vertical-align="middle"/>
      <style:text-properties fo:color="#c9211e" style:font-name="Liberation Sans" fo:font-size="10pt" style:font-size-asian="10pt" style:font-size-complex="10pt"/>
    </style:style>
    <style:style style:name="ce94" style:family="table-cell" style:parent-style-name="Default" style:data-style-name="N121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end" fo:margin-left="0cm"/>
      <style:text-properties style:font-name="Liberation Sans"/>
    </style:style>
    <style:style style:name="ce40" style:family="table-cell" style:parent-style-name="Default" style:data-style-name="N12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end" fo:margin-left="0cm"/>
      <style:text-properties style:font-name="Liberation Sans"/>
    </style:style>
    <style:style style:name="ce60" style:family="table-cell" style:parent-style-name="Default">
      <style:table-cell-properties fo:border-bottom="0.99pt solid #a6a6a6" fo:background-color="#a6a6a6" style:text-align-source="fix" style:repeat-content="false" fo:border-left="0.99pt solid #a6a6a6" fo:border-right="0.99pt solid #a6a6a6" fo:border-top="0.99pt solid #a9a9a9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1" style:family="table-cell" style:parent-style-name="Default">
      <style:table-cell-properties fo:border-bottom="0.99pt solid #a6a6a6" fo:background-color="#a6a6a6" style:text-align-source="fix" style:repeat-content="false" fo:border-left="0.99pt solid #a6a6a6" fo:border-right="0.99pt solid #a6a6a6" fo:border-top="0.99pt solid #ffffff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74" style:family="table-cell" style:parent-style-name="Default" style:data-style-name="N2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20">
      <style:table-cell-properties fo:border-bottom="0.99pt solid #a6a6a6" fo:background-color="#ffebcd" fo:border-left="0.99pt solid #a6a6a6" fo:border-right="0.99pt solid #a6a6a6" fo:border-top="0.99pt solid #a9a9a9" style:vertical-align="middle"/>
      <style:text-properties fo:color="#000000" style:font-name="Liberation Sans" fo:font-size="10pt" style:font-size-asian="10pt" style:font-size-complex="10pt"/>
    </style:style>
    <style:style style:name="ce64" style:family="table-cell" style:parent-style-name="Default" style:data-style-name="N120">
      <style:table-cell-properties fo:background-color="#ffebcd" fo:border="0.99pt solid #a6a6a6" style:vertical-align="middle"/>
      <style:text-properties fo:color="#000000" style:font-name="Liberation Sans" fo:font-size="10pt" style:font-size-asian="10pt" style:font-size-complex="10pt"/>
    </style:style>
    <style:style style:name="ce87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">
      <style:table-cell-properties fo:border-bottom="0.99pt solid #a9a9a9" fo:border-left="0.99pt solid #a9a9a9" fo:border-right="0.99pt solid #a9a9a9" fo:border-top="none"/>
      <style:text-properties fo:color="#c9211e" style:font-name="Liberation Sans"/>
    </style:style>
    <style:style style:name="ce65" style:family="table-cell" style:parent-style-name="Default">
      <style:table-cell-properties fo:border-bottom="0.99pt solid #ffffff" fo:background-color="#a6a6a6" style:text-align-source="fix" style:repeat-content="false" fo:border-left="0.99pt solid #a6a6a6" fo:border-right="0.99pt solid #a6a6a6" fo:border-top="0.99pt solid #a9a9a9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90" style:family="table-cell" style:parent-style-name="Default" style:data-style-name="N119">
      <style:table-cell-properties fo:border-bottom="0.99pt solid #a6a6a6" fo:background-color="#ffebcd" fo:border-left="0.99pt solid #a6a6a6" fo:border-right="0.99pt solid #a6a6a6" fo:border-top="0.99pt solid #a9a9a9" style:vertical-align="middle"/>
      <style:text-properties fo:color="#000000" style:font-name="Liberation Sans" fo:font-size="10pt" style:font-size-asian="10pt" style:font-size-complex="10pt"/>
    </style:style>
    <style:style style:name="ce91" style:family="table-cell" style:parent-style-name="Default" style:data-style-name="N130">
      <style:table-cell-properties fo:background-color="#ffebcd" fo:border="0.99pt solid #a6a6a6" style:vertical-align="middle"/>
      <style:text-properties fo:color="#000000" style:font-name="Liberation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9" style:family="table-cell" style:parent-style-name="Default">
      <style:text-properties style:font-name="Calibri"/>
    </style:style>
    <style:style style:name="ce41" style:family="table-cell" style:parent-style-name="Default" style:data-style-name="N130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end" fo:margin-left="0cm"/>
      <style:text-properties style:font-name="Liberation Sans"/>
    </style:style>
    <style:style style:name="ce95" style:family="table-cell" style:parent-style-name="Default" style:data-style-name="N12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0pt" fo:font-style="italic" fo:text-shadow="1pt 1pt" fo:language="zxx" fo:country="none" style:font-size-asian="10pt" style:font-size-complex="10pt" style:font-style-asian="italic" style:font-style-complex="italic"/>
    </style:style>
    <style:style style:name="T2" style:family="text">
      <style:text-properties fo:color="#000000" fo:font-size="10pt" fo:text-shadow="1pt 1pt" fo:language="zxx" fo:country="none" style:font-size-asian="10pt" style:font-size-complex="10pt" fo:font-style="normal" style:text-position="-33% 58%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style:text-line-through-mode="continuous" style:language-asian="zh" style:country-asian="CN" style:language-complex="hi" style:country-complex="IN" style:font-name-asian="Microsoft YaHei" style:font-name-complex="Arial Unicode MS" style:font-style-asian="normal" style:font-style-complex="normal" style:text-emphasize="none" style:font-relief="none" style:text-overline-style="none" style:text-overline-color="font-color" fo:color="#0000ff" fo:font-size="10pt" fo:font-weight="bold" fo:text-shadow="1pt 1pt" fo:language="zxx" fo:country="none" style:font-size-asian="10pt" style:font-size-complex="10pt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style:text-line-through-mode="continuous" style:language-asian="zh" style:country-asian="CN" style:language-complex="hi" style:country-complex="IN" style:font-name-asian="Microsoft YaHei" style:font-name-complex="Arial Unicode MS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ffff" fo:font-size="12pt" fo:text-shadow="none" fo:language="fr" fo:country="FR" style:font-size-asian="12pt" style:font-size-complex="12pt"/>
    </style:style>
    <style:style style:name="T7" style:family="text">
      <style:text-properties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color="#0000ff" fo:font-size="10pt" fo:font-weight="bold" fo:font-style="italic" fo:text-shadow="1pt 1pt" fo:language="zxx" fo:country="none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color="#0000ff" fo:font-size="10pt" fo:font-weight="bold" fo:text-shadow="1pt 1pt" fo:language="zxx" fo:country="none" style:font-size-asian="10pt" style:font-size-complex="10pt" style:font-weight-asian="bold" style:font-weight-complex="bold" fo:font-style="normal" style:text-position="-8% 58%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font-weight="bold" style:font-weight-asian="bold" style:font-weight-complex="bold" fo:font-style="normal" style:font-style-asian="normal" style:font-style-complex="normal" fo:color="#ffffff" fo:font-size="12pt" fo:text-shadow="none" fo:language="fr" fo:country="FR" style:font-size-asian="12pt" style:font-size-complex="12pt"/>
    </style:style>
    <style:style style:name="T10" style:family="text">
      <style:text-properties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font-style="normal" style:font-style-asian="normal" style:font-style-complex="normal" fo:color="#ffffff" fo:font-size="12pt" fo:text-shadow="none" fo:language="fr" fo:country="FR" style:font-size-asian="12pt" style:font-size-complex="12pt" fo:font-weight="normal" style:font-weight-asian="normal" style:font-weight-complex="normal"/>
    </style:style>
    <style:style style:name="T11" style:family="text">
      <style:text-properties fo:color="#000000" fo:font-weight="bold" fo:font-style="italic" style:font-weight-asian="bold" style:font-weight-complex="bold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4" style:family="text">
      <style:text-properties fo:font-weight="normal" fo:font-style="normal" style:font-weight-asian="normal" style:font-weight-complex="normal" style:font-style-asian="normal" style:font-style-complex="normal" style:text-position="33% 58%"/>
    </style:style>
    <style:style style:name="T15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color="#000000" fo:font-style="italic" style:font-style-asian="italic" style:font-style-complex="italic"/>
    </style:style>
    <style:style style:name="T17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color="#000000" fo:font-style="italic" style:font-style-asian="italic" style:font-style-complex="italic" style:text-position="-33% 58%"/>
    </style:style>
    <style:style style:name="T18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 fo:color="#ffffff"/>
    </style:style>
    <style:style style:name="T19" style:family="text">
      <style:text-properties style:font-name="Calibri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text-emphasize="none" style:font-relief="none" style:text-overline-style="none" style:text-overline-color="font-color" fo:color="#ffffff" fo:font-weight="normal" fo:font-style="normal" style:font-weight-asian="normal" style:font-weight-complex="normal" style:font-style-asian="normal" style:font-style-complex="normal"/>
    </style:style>
    <style:style style:name="T20" style:family="text">
      <style:text-properties style:font-name="Calibri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text-emphasize="none" style:font-relief="none" style:text-overline-style="none" style:text-overline-color="font-color" fo:color="#ffffff" fo:font-weight="normal" fo:font-style="normal" style:font-weight-asian="normal" style:font-weight-complex="normal" style:font-style-asian="normal" style:font-style-complex="normal" style:text-position="33% 58%"/>
    </style:style>
    <style:style style:name="T2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22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color="#000000" fo:font-style="italic" style:text-position="-33% 58%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Uno - Mega D3" table:style-name="ta1" table:print-ranges="'Uno - Mega D3'.A7:'Uno - Mega D3'.M22">
        <table:shapes>
          <draw:frame draw:z-index="0" draw:style-name="gr1" draw:text-style-name="P1" svg:width="12.255cm" svg:height="6.07cm" svg:x="13.148cm" svg:y="13.097cm">
            <draw:object draw:notify-on-update-of-ranges="'Uno - Mega D3'.A10:'Uno - Mega D3'.A20 'Uno - Mega D3'.A7:'Uno - Mega D3'.A7 'Uno - Mega D3'.E10:'Uno - Mega D3'.E20 'Uno - Mega D3'.A10:'Uno - Mega D3'.A20 'Uno - Mega D3'.A7:'Uno - Mega D3'.A7 'Uno - Mega D3'.F10:'Uno - Mega D3'.F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24"/>
        <table:table-column table:style-name="co3" table:default-cell-style-name="ce46"/>
        <table:table-column table:style-name="co2" table:default-cell-style-name="ce58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52"/>
        <table:table-column table:style-name="co16" table:default-cell-style-name="ce9"/>
        <table:table-column table:style-name="co12" table:number-columns-repeated="4" table:default-cell-style-name="ce9"/>
        <table:table-row table:style-name="ro1">
          <table:table-cell table:style-name="ce2" office:value-type="string" calcext:value-type="string" table:number-columns-spanned="6" table:number-rows-spanned="1">
            <text:p>mesure globales à l’oscilloscope</text:p>
          </table:table-cell>
          <table:covered-table-cell table:style-name="ce23"/>
          <table:covered-table-cell table:style-name="ce43"/>
          <table:covered-table-cell table:style-name="ce71"/>
          <table:covered-table-cell table:style-name="ce43"/>
          <table:covered-table-cell table:style-name="ce71"/>
          <table:table-cell table:style-name="Default" table:number-columns-repeated="9"/>
          <table:table-cell table:number-columns-repeated="6"/>
        </table:table-row>
        <table:table-row table:style-name="ro2">
          <table:table-cell table:style-name="ce3" office:value-type="string" calcext:value-type="string">
            <text:p><text:span text:style-name="T1">U</text:span><text:span text:style-name="T2">max</text:span> <text:span text:style-name="T3"> (V)</text:span></text:p>
          </table:table-cell>
          <table:table-cell table:style-name="ce25"/>
          <table:table-cell table:style-name="ce3" office:value-type="string" calcext:value-type="string">
            <text:p>fréquence <text:span text:style-name="T3">(Hz)</text:span></text:p>
          </table:table-cell>
          <table:table-cell table:style-name="ce72"/>
          <table:table-cell table:style-name="ce3" office:value-type="string" calcext:value-type="string">
            <text:p>période <text:span text:style-name="T3">(ms)</text:span></text:p>
          </table:table-cell>
          <table:table-cell table:style-name="ce77"/>
          <table:table-cell table:style-name="Default" table:number-columns-repeated="9"/>
          <table:table-cell table:number-columns-repeated="6"/>
        </table:table-row>
        <table:table-row table:style-name="ro2">
          <table:table-cell table:style-name="Default" table:number-columns-repeated="15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6" table:number-rows-spanned="1">
            <text:p>mesure globales au multimètre</text:p>
          </table:table-cell>
          <table:covered-table-cell table:style-name="ce23"/>
          <table:covered-table-cell table:style-name="ce43"/>
          <table:covered-table-cell table:style-name="ce71"/>
          <table:covered-table-cell table:style-name="ce43"/>
          <table:covered-table-cell table:style-name="ce71"/>
          <table:table-cell table:style-name="Default" table:number-columns-repeated="9"/>
          <table:table-cell table:number-columns-repeated="6"/>
        </table:table-row>
        <table:table-row table:style-name="ro2">
          <table:table-cell table:style-name="ce3" office:value-type="string" calcext:value-type="string">
            <text:p><text:span text:style-name="T1">U</text:span><text:span text:style-name="T2">max</text:span> <text:span text:style-name="T3"> (V)</text:span></text:p>
          </table:table-cell>
          <table:table-cell table:style-name="ce25"/>
          <table:table-cell table:style-name="ce3" office:value-type="string" calcext:value-type="string">
            <text:p>fréquence <text:span text:style-name="T3">(Hz)</text:span></text:p>
          </table:table-cell>
          <table:table-cell table:style-name="ce72"/>
          <table:table-cell table:style-name="ce3" office:value-type="string" calcext:value-type="string">
            <text:p>période <text:span text:style-name="T3">(ms)</text:span></text:p>
          </table:table-cell>
          <table:table-cell table:style-name="ce94" table:formula="of:=1000/[.D5]" office:value-type="string" office:string-value="" calcext:value-type="error">
            <text:p>#DIV/0 !</text:p>
          </table:table-cell>
          <table:table-cell table:style-name="Default" table:number-columns-repeated="9"/>
          <table:table-cell table:number-columns-repeated="6"/>
        </table:table-row>
        <table:table-row table:style-name="ro4">
          <table:table-cell table:style-name="Default" table:number-columns-repeated="21"/>
        </table:table-row>
        <table:table-row table:style-name="ro5">
          <table:table-cell table:style-name="ce7" office:value-type="string" calcext:value-type="string" table:number-columns-spanned="8" table:number-rows-spanned="1">
            <text:p>Exercice 1 – Étude macroscopique de la MLI</text:p>
          </table:table-cell>
          <table:covered-table-cell table:style-name="ce18"/>
          <table:covered-table-cell table:style-name="ce36"/>
          <table:covered-table-cell table:number-columns-repeated="5" table:style-name="ce17"/>
          <table:table-cell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1" table:number-rows-spanned="2">
            <text:p>valeur codée</text:p>
          </table:table-cell>
          <table:table-cell table:style-name="ce20" office:value-type="string" calcext:value-type="string" table:number-columns-spanned="3" table:number-rows-spanned="1">
            <text:p><text:span text:style-name="T4">rapport cyclique </text:span><text:span text:style-name="T5">α</text:span><text:span text:style-name="T6"> </text:span></text:p>
          </table:table-cell>
          <table:covered-table-cell table:style-name="ce38"/>
          <table:covered-table-cell table:style-name="ce55"/>
          <table:table-cell table:style-name="ce20" office:value-type="string" calcext:value-type="string" table:number-columns-spanned="3" table:number-rows-spanned="1">
            <text:p><text:span text:style-name="T4">Tension en sortie moyenne </text:span><text:span text:style-name="T7">U</text:span><text:span text:style-name="T8">moy</text:span><text:span text:style-name="T9"> </text:span><text:span text:style-name="T10">(V)</text:span></text:p>
          </table:table-cell>
          <table:covered-table-cell table:style-name="ce38"/>
          <table:covered-table-cell table:style-name="ce55"/>
          <table:table-cell table:style-name="ce87" office:value-type="string" calcext:value-type="string">
            <text:p>LED</text:p>
          </table:table-cell>
          <table:table-cell/>
          <table:table-cell table:style-name="Default" table:number-columns-repeated="6"/>
          <table:table-cell table:number-columns-repeated="6"/>
        </table:table-row>
        <table:table-row table:style-name="ro5">
          <table:covered-table-cell table:style-name="ce11"/>
          <table:table-cell table:style-name="ce11" office:value-type="string" calcext:value-type="string">
            <text:p>mesure</text:p>
          </table:table-cell>
          <table:table-cell table:style-name="ce11" office:value-type="string" calcext:value-type="string">
            <text:p>val. théorique</text:p>
          </table:table-cell>
          <table:table-cell table:style-name="ce56" office:value-type="string" calcext:value-type="string">
            <text:p>écart %</text:p>
          </table:table-cell>
          <table:table-cell table:style-name="ce11" office:value-type="string" calcext:value-type="string">
            <text:p>mesure</text:p>
          </table:table-cell>
          <table:table-cell table:style-name="ce11" office:value-type="string" calcext:value-type="string">
            <text:p>val. théorique</text:p>
          </table:table-cell>
          <table:table-cell table:style-name="ce56" office:value-type="string" calcext:value-type="string">
            <text:p>écart %</text:p>
          </table:table-cell>
          <table:table-cell table:style-name="ce56" office:value-type="string" calcext:value-type="string">
            <text:p>luminosité</text:p>
          </table:table-cell>
          <table:table-cell/>
          <table:table-cell table:style-name="Default" table:number-columns-repeated="6"/>
          <table:table-cell table:number-columns-repeated="6"/>
        </table:table-row>
        <table:table-row table:style-name="ro6">
          <table:table-cell table:style-name="ce12" office:value-type="float" office:value="0" calcext:value-type="float">
            <text:p>0</text:p>
          </table:table-cell>
          <table:table-cell table:style-name="ce21"/>
          <table:table-cell table:formula="of:=[.$A10]/[.$A$20]" office:value-type="percentage" office:value="0" calcext:value-type="percentage">
            <text:p>0,0 %</text:p>
          </table:table-cell>
          <table:table-cell table:style-name="ce57" office:value-type="string" calcext:value-type="string">
            <text:p>-</text:p>
          </table:table-cell>
          <table:table-cell table:style-name="ce28"/>
          <table:table-cell table:style-name="ce40" table:formula="of:=IF(ISBLANK([.$B$2]);5 ;[.$B$2])*[.C10]" office:value-type="float" office:value="0" calcext:value-type="float">
            <text:p>0,000</text:p>
          </table:table-cell>
          <table:table-cell table:style-name="ce57" office:value-type="string" calcext:value-type="string">
            <text:p>-</text:p>
          </table:table-cell>
          <table:table-cell table:style-name="ce88"/>
          <table:table-cell/>
          <table:table-cell table:style-name="Default" table:number-columns-repeated="2"/>
          <table:table-cell table:number-columns-repeated="3"/>
          <table:table-cell table:style-name="ce67"/>
          <table:table-cell table:number-columns-repeated="6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1"/>
          <table:table-cell table:formula="of:=[.$A11]/[.$A$20]" office:value-type="percentage" office:value="0.101960784313725" calcext:value-type="percentage">
            <text:p>10,2 %</text:p>
          </table:table-cell>
          <table:table-cell table:style-name="ce68" table:formula="of:=100 * ([.B11]-[.C11])/[.C11]" office:value-type="float" office:value="-100" calcext:value-type="float">
            <text:p>-100,000</text:p>
          </table:table-cell>
          <table:table-cell table:style-name="ce28"/>
          <table:table-cell table:style-name="ce40" table:formula="of:=IF(ISBLANK([.$B$2]);5 ;[.$B$2])*[.C11]" office:value-type="float" office:value="0.509803921568627" calcext:value-type="float">
            <text:p>0,510</text:p>
          </table:table-cell>
          <table:table-cell table:style-name="ce58" table:formula="of:=100 * ([.E11]-[.F11])/[.F11]" office:value-type="float" office:value="-100" calcext:value-type="float">
            <text:p>-100,00</text:p>
          </table:table-cell>
          <table:table-cell table:style-name="ce88"/>
          <table:table-cell/>
          <table:table-cell table:style-name="Default" table:number-columns-repeated="2"/>
          <table:table-cell table:number-columns-repeated="2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51" calcext:value-type="float">
            <text:p>51</text:p>
          </table:table-cell>
          <table:table-cell/>
          <table:table-cell table:formula="of:=[.$A12]/[.$A$20]" office:value-type="percentage" office:value="0.2" calcext:value-type="percentage">
            <text:p>20,0 %</text:p>
          </table:table-cell>
          <table:table-cell table:style-name="ce68" table:formula="of:=100 * ([.B12]-[.C12])/[.C12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2]" office:value-type="float" office:value="1" calcext:value-type="float">
            <text:p>1,000</text:p>
          </table:table-cell>
          <table:table-cell table:style-name="ce58" table:formula="of:=100 * ([.E12]-[.F12])/[.F12]" office:value-type="float" office:value="-100" calcext:value-type="float">
            <text:p>-100,00</text:p>
          </table:table-cell>
          <table:table-cell table:style-name="ce88"/>
          <table:table-cell/>
          <table:table-cell table:style-name="Default" table:number-columns-repeated="2"/>
          <table:table-cell table:number-columns-repeated="2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77" calcext:value-type="float">
            <text:p>77</text:p>
          </table:table-cell>
          <table:table-cell/>
          <table:table-cell table:formula="of:=[.$A13]/[.$A$20]" office:value-type="percentage" office:value="0.301960784313725" calcext:value-type="percentage">
            <text:p>30,2 %</text:p>
          </table:table-cell>
          <table:table-cell table:style-name="ce68" table:formula="of:=100 * ([.B13]-[.C13])/[.C13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3]" office:value-type="float" office:value="1.50980392156863" calcext:value-type="float">
            <text:p>1,510</text:p>
          </table:table-cell>
          <table:table-cell table:style-name="ce58" table:formula="of:=100 * ([.E13]-[.F13])/[.F13]" office:value-type="float" office:value="-100" calcext:value-type="float">
            <text:p>-100,00</text:p>
          </table:table-cell>
          <table:table-cell table:style-name="ce88"/>
          <table:table-cell/>
          <table:table-cell table:style-name="Default" table:number-columns-repeated="2"/>
          <table:table-cell table:number-columns-repeated="2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102" calcext:value-type="float">
            <text:p>102</text:p>
          </table:table-cell>
          <table:table-cell/>
          <table:table-cell table:formula="of:=[.$A14]/[.$A$20]" office:value-type="percentage" office:value="0.4" calcext:value-type="percentage">
            <text:p>40,0 %</text:p>
          </table:table-cell>
          <table:table-cell table:style-name="ce68" table:formula="of:=100 * ([.B14]-[.C14])/[.C14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4]" office:value-type="float" office:value="2" calcext:value-type="float">
            <text:p>2,000</text:p>
          </table:table-cell>
          <table:table-cell table:style-name="ce58" table:formula="of:=100 * ([.E14]-[.F14])/[.F14]" office:value-type="float" office:value="-100" calcext:value-type="float">
            <text:p>-100,00</text:p>
          </table:table-cell>
          <table:table-cell table:style-name="ce88"/>
          <table:table-cell/>
          <table:table-cell table:style-name="Default" table:number-columns-repeated="2"/>
          <table:table-cell table:number-columns-repeated="2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128" calcext:value-type="float">
            <text:p>128</text:p>
          </table:table-cell>
          <table:table-cell/>
          <table:table-cell table:formula="of:=[.$A15]/[.$A$20]" office:value-type="percentage" office:value="0.501960784313726" calcext:value-type="percentage">
            <text:p>50,2 %</text:p>
          </table:table-cell>
          <table:table-cell table:style-name="ce68" table:formula="of:=100 * ([.B15]-[.C15])/[.C15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5]" office:value-type="float" office:value="2.50980392156863" calcext:value-type="float">
            <text:p>2,510</text:p>
          </table:table-cell>
          <table:table-cell table:style-name="ce58" table:formula="of:=100 * ([.E15]-[.F15])/[.F15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153" calcext:value-type="float">
            <text:p>153</text:p>
          </table:table-cell>
          <table:table-cell/>
          <table:table-cell table:formula="of:=[.$A16]/[.$A$20]" office:value-type="percentage" office:value="0.6" calcext:value-type="percentage">
            <text:p>60,0 %</text:p>
          </table:table-cell>
          <table:table-cell table:style-name="ce68" table:formula="of:=100 * ([.B16]-[.C16])/[.C16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6]" office:value-type="float" office:value="3" calcext:value-type="float">
            <text:p>3,000</text:p>
          </table:table-cell>
          <table:table-cell table:style-name="ce58" table:formula="of:=100 * ([.E16]-[.F16])/[.F16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179" calcext:value-type="float">
            <text:p>179</text:p>
          </table:table-cell>
          <table:table-cell/>
          <table:table-cell table:formula="of:=[.$A17]/[.$A$20]" office:value-type="percentage" office:value="0.701960784313725" calcext:value-type="percentage">
            <text:p>70,2 %</text:p>
          </table:table-cell>
          <table:table-cell table:style-name="ce68" table:formula="of:=100 * ([.B17]-[.C17])/[.C17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7]" office:value-type="float" office:value="3.50980392156863" calcext:value-type="float">
            <text:p>3,510</text:p>
          </table:table-cell>
          <table:table-cell table:style-name="ce58" table:formula="of:=100 * ([.E17]-[.F17])/[.F17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204" calcext:value-type="float">
            <text:p>204</text:p>
          </table:table-cell>
          <table:table-cell/>
          <table:table-cell table:formula="of:=[.$A18]/[.$A$20]" office:value-type="percentage" office:value="0.8" calcext:value-type="percentage">
            <text:p>80,0 %</text:p>
          </table:table-cell>
          <table:table-cell table:style-name="ce68" table:formula="of:=100 * ([.B18]-[.C18])/[.C18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8]" office:value-type="float" office:value="4" calcext:value-type="float">
            <text:p>4,000</text:p>
          </table:table-cell>
          <table:table-cell table:style-name="ce58" table:formula="of:=100 * ([.E18]-[.F18])/[.F18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230" calcext:value-type="float">
            <text:p>230</text:p>
          </table:table-cell>
          <table:table-cell/>
          <table:table-cell table:formula="of:=[.$A19]/[.$A$20]" office:value-type="percentage" office:value="0.901960784313726" calcext:value-type="percentage">
            <text:p>90,2 %</text:p>
          </table:table-cell>
          <table:table-cell table:style-name="ce68" table:formula="of:=100 * ([.B19]-[.C19])/[.C19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9]" office:value-type="float" office:value="4.50980392156863" calcext:value-type="float">
            <text:p>4,510</text:p>
          </table:table-cell>
          <table:table-cell table:style-name="ce58" table:formula="of:=100 * ([.E19]-[.F19])/[.F19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table:style-name="ce19" office:value-type="float" office:value="255" calcext:value-type="float">
            <text:p>255</text:p>
          </table:table-cell>
          <table:table-cell/>
          <table:table-cell table:formula="of:=[.$A20]/[.$A$20]" office:value-type="percentage" office:value="1" calcext:value-type="percentage">
            <text:p>100,0 %</text:p>
          </table:table-cell>
          <table:table-cell table:style-name="ce68" table:formula="of:=100 * ([.B20]-[.C20])/[.C20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20]" office:value-type="float" office:value="5" calcext:value-type="float">
            <text:p>5,000</text:p>
          </table:table-cell>
          <table:table-cell table:style-name="ce58" table:formula="of:=100 * ([.E20]-[.F20])/[.F20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7">
          <table:table-cell table:style-name="ce17" table:number-columns-repeated="2"/>
          <table:table-cell table:style-name="ce34" office:value-type="string" calcext:value-type="string">
            <text:p>écart moyen %</text:p>
          </table:table-cell>
          <table:table-cell table:style-name="ce69" table:formula="of:=AVERAGE([.D11:.D20])" office:value-type="float" office:value="-100" calcext:value-type="float">
            <text:p>-100,000</text:p>
          </table:table-cell>
          <table:table-cell table:style-name="ce17"/>
          <table:table-cell table:style-name="ce34" office:value-type="string" calcext:value-type="string">
            <text:p>écart moyen %</text:p>
          </table:table-cell>
          <table:table-cell table:style-name="ce74" table:formula="of:=AVERAGE([.G11:.G20])" office:value-type="float" office:value="-100" calcext:value-type="float">
            <text:p>-100,00</text:p>
          </table:table-cell>
          <table:table-cell table:style-name="ce17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table:style-name="ce17" table:number-columns-repeated="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8">
          <table:table-cell table:style-name="ce6" office:value-type="string" calcext:value-type="string" table:number-columns-spanned="4" table:number-rows-spanned="1">
            <text:p>Exercice 2 – <text:s/>Étude microscopique de la MLI</text:p>
          </table:table-cell>
          <table:covered-table-cell table:style-name="ce18"/>
          <table:covered-table-cell table:style-name="ce36"/>
          <table:covered-table-cell table:style-name="ce17"/>
          <table:table-cell/>
          <table:table-cell table:style-name="ce60" office:value-type="string" calcext:value-type="string">
            <text:p>pente <text:span text:style-name="T11">a</text:span><text:span text:style-name="T12"> </text:span><text:span text:style-name="T13">(V</text:span><text:span text:style-name="T14">-1</text:span><text:span text:style-name="T13">)</text:span></text:p>
          </table:table-cell>
          <table:table-cell table:style-name="ce63" table:formula="of:=SLOPE([.B10:.B20]; [.A10:.A20])" office:value-type="string" office:string-value="" calcext:value-type="error">
            <text:p>#VALEUR !</text:p>
          </table:table-cell>
          <table:table-cell table:style-name="ce65" office:value-type="string" calcext:value-type="string">
            <text:p>erreur lin. <text:span text:style-name="T11">e</text:span></text:p>
          </table:table-cell>
          <table:table-cell table:style-name="ce90" table:formula="of:=STEYX([.B10:.B20];[.A10:.A20])" office:value-type="string" office:string-value="" calcext:value-type="error">
            <text:p>#VALEUR !</text:p>
          </table:table-cell>
          <table:table-cell table:number-columns-repeated="6"/>
          <table:table-cell table:style-name="Default" table:number-columns-repeated="6"/>
        </table:table-row>
        <table:table-row table:style-name="ro9">
          <table:table-cell table:style-name="ce4" office:value-type="string" calcext:value-type="string" table:number-columns-spanned="1" table:number-rows-spanned="2">
            <text:p>valeur codée</text:p>
          </table:table-cell>
          <table:table-cell table:style-name="ce20" office:value-type="string" calcext:value-type="string" table:number-columns-spanned="3" table:number-rows-spanned="1">
            <text:p><text:span text:style-name="T4">Tension en sortie </text:span><text:span text:style-name="T7">U</text:span><text:span text:style-name="T8">moy</text:span><text:span text:style-name="T9"> </text:span><text:span text:style-name="T10">(V)</text:span></text:p>
          </table:table-cell>
          <table:covered-table-cell table:style-name="ce38"/>
          <table:covered-table-cell table:style-name="ce55"/>
          <table:table-cell table:style-name="ce17"/>
          <table:table-cell table:style-name="ce61" office:value-type="string" calcext:value-type="string">
            <text:p><text:span text:style-name="T15">pente </text:span><text:span text:style-name="T16">a</text:span><text:span text:style-name="T17">th</text:span><text:span text:style-name="T18"> </text:span><text:span text:style-name="T19">(V</text:span><text:span text:style-name="T20">-1</text:span><text:span text:style-name="T19">)</text:span></text:p>
          </table:table-cell>
          <table:table-cell table:style-name="ce64" table:formula="of:= ([.C20] - [.C10])/[.A20]" office:value-type="float" office:value="0.00392156862745098" calcext:value-type="float">
            <text:p>0,0039</text:p>
          </table:table-cell>
          <table:table-cell table:style-name="ce61" office:value-type="string" calcext:value-type="string">
            <text:p><text:span text:style-name="T15"> err. pente </text:span><text:span text:style-name="T21">ε</text:span><text:span text:style-name="T22">a</text:span></text:p>
          </table:table-cell>
          <table:table-cell table:style-name="ce91" table:formula="of:=([.G23]-[.G24])/[.G24]" office:value-type="string" office:string-value="" calcext:value-type="error">
            <text:p>#VALEUR !</text:p>
          </table:table-cell>
          <table:table-cell table:number-columns-repeated="6"/>
          <table:table-cell table:style-name="Default" table:number-columns-repeated="6"/>
        </table:table-row>
        <table:table-row table:style-name="ro6">
          <table:covered-table-cell table:style-name="ce11"/>
          <table:table-cell table:style-name="ce11" office:value-type="string" calcext:value-type="string">
            <text:p>mesure</text:p>
          </table:table-cell>
          <table:table-cell table:style-name="ce11" office:value-type="string" calcext:value-type="string">
            <text:p>val. théorique</text:p>
          </table:table-cell>
          <table:table-cell table:style-name="ce56" office:value-type="string" calcext:value-type="string">
            <text:p>écart %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0" calcext:value-type="float">
            <text:p>120</text:p>
          </table:table-cell>
          <table:table-cell table:style-name="ce28"/>
          <table:table-cell table:style-name="ce48" table:formula="of:=IF(ISBLANK([.$B$2]);5 ;[.$B$2])*[.A26]/[.A$20]" office:value-type="float" office:value="2.35294117647059" calcext:value-type="float">
            <text:p>2,3529</text:p>
          </table:table-cell>
          <table:table-cell table:formula="of:=100 * ([.B26]-[.C26])/[.C26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28"/>
          <table:table-cell table:style-name="ce48" table:formula="of:=IF(ISBLANK([.$B$2]);5 ;[.$B$2])*[.A27]/[.A$20]" office:value-type="float" office:value="2.37254901960784" calcext:value-type="float">
            <text:p>2,3725</text:p>
          </table:table-cell>
          <table:table-cell table:formula="of:=100 * ([.B27]-[.C27])/[.C27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2" calcext:value-type="float">
            <text:p>122</text:p>
          </table:table-cell>
          <table:table-cell table:style-name="ce29"/>
          <table:table-cell table:style-name="ce48" table:formula="of:=IF(ISBLANK([.$B$2]);5 ;[.$B$2])*[.A28]/[.A$20]" office:value-type="float" office:value="2.3921568627451" calcext:value-type="float">
            <text:p>2,3922</text:p>
          </table:table-cell>
          <table:table-cell table:formula="of:=100 * ([.B28]-[.C28])/[.C28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29"/>
          <table:table-cell table:style-name="ce48" table:formula="of:=IF(ISBLANK([.$B$2]);5 ;[.$B$2])*[.A29]/[.A$20]" office:value-type="float" office:value="2.41176470588235" calcext:value-type="float">
            <text:p>2,4118</text:p>
          </table:table-cell>
          <table:table-cell table:formula="of:=100 * ([.B29]-[.C29])/[.C29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9"/>
          <table:table-cell table:style-name="ce48" table:formula="of:=IF(ISBLANK([.$B$2]);5 ;[.$B$2])*[.A30]/[.A$20]" office:value-type="float" office:value="2.43137254901961" calcext:value-type="float">
            <text:p>2,4314</text:p>
          </table:table-cell>
          <table:table-cell table:formula="of:=100 * ([.B30]-[.C30])/[.C30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5" calcext:value-type="float">
            <text:p>125</text:p>
          </table:table-cell>
          <table:table-cell table:style-name="ce29"/>
          <table:table-cell table:style-name="ce48" table:formula="of:=IF(ISBLANK([.$B$2]);5 ;[.$B$2])*[.A31]/[.A$20]" office:value-type="float" office:value="2.45098039215686" calcext:value-type="float">
            <text:p>2,4510</text:p>
          </table:table-cell>
          <table:table-cell table:formula="of:=100 * ([.B31]-[.C31])/[.C31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29"/>
          <table:table-cell table:style-name="ce48" table:formula="of:=IF(ISBLANK([.$B$2]);5 ;[.$B$2])*[.A32]/[.A$20]" office:value-type="float" office:value="2.47058823529412" calcext:value-type="float">
            <text:p>2,4706</text:p>
          </table:table-cell>
          <table:table-cell table:formula="of:=100 * ([.B32]-[.C32])/[.C32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7" calcext:value-type="float">
            <text:p>127</text:p>
          </table:table-cell>
          <table:table-cell table:style-name="ce29"/>
          <table:table-cell table:style-name="ce48" table:formula="of:=IF(ISBLANK([.$B$2]);5 ;[.$B$2])*[.A33]/[.A$20]" office:value-type="float" office:value="2.49019607843137" calcext:value-type="float">
            <text:p>2,4902</text:p>
          </table:table-cell>
          <table:table-cell table:formula="of:=100 * ([.B33]-[.C33])/[.C33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29"/>
          <table:table-cell table:style-name="ce48" table:formula="of:=IF(ISBLANK([.$B$2]);5 ;[.$B$2])*[.A34]/[.A$20]" office:value-type="float" office:value="2.50980392156863" calcext:value-type="float">
            <text:p>2,5098</text:p>
          </table:table-cell>
          <table:table-cell table:formula="of:=100 * ([.B34]-[.C34])/[.C34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29"/>
          <table:table-cell table:style-name="ce48" table:formula="of:=IF(ISBLANK([.$B$2]);5 ;[.$B$2])*[.A35]/[.A$20]" office:value-type="float" office:value="2.52941176470588" calcext:value-type="float">
            <text:p>2,5294</text:p>
          </table:table-cell>
          <table:table-cell table:formula="of:=100 * ([.B35]-[.C35])/[.C35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30" calcext:value-type="float">
            <text:p>130</text:p>
          </table:table-cell>
          <table:table-cell table:style-name="ce29"/>
          <table:table-cell table:style-name="ce48" table:formula="of:=IF(ISBLANK([.$B$2]);5 ;[.$B$2])*[.A36]/[.A$20]" office:value-type="float" office:value="2.54901960784314" calcext:value-type="float">
            <text:p>2,5490</text:p>
          </table:table-cell>
          <table:table-cell table:formula="of:=100 * ([.B36]-[.C36])/[.C36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7">
          <table:table-cell table:style-name="ce17" table:number-columns-repeated="2"/>
          <table:table-cell table:style-name="ce34" office:value-type="string" calcext:value-type="string">
            <text:p>écart moyen %</text:p>
          </table:table-cell>
          <table:table-cell table:style-name="ce44" table:formula="of:=AVERAGE([.D26:.D36])" office:value-type="float" office:value="-100" calcext:value-type="float">
            <text:p>-100,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7" table:number-columns-repeated="2"/>
          <table:table-cell table:style-name="ce53" table:number-columns-repeated="2"/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7" table:number-columns-repeated="4"/>
          <table:table-cell table:style-name="ce17">
            <draw:frame draw:z-index="1" draw:style-name="gr1" draw:text-style-name="P1" svg:width="12.74cm" svg:height="6.474cm" svg:x="1.77cm" svg:y="0.297cm">
              <draw:object draw:notify-on-update-of-ranges="'Uno - Mega D3'.A26:'Uno - Mega D3'.A36 'Uno - Mega D3'.A7:'Uno - Mega D3'.A7 'Uno - Mega D3'.B26:'Uno - Mega D3'.B36 'Uno - Mega D3'.A26:'Uno - Mega D3'.A36 'Uno - Mega D3'.A7:'Uno - Mega D3'.A7 'Uno - Mega D3'.C26:'Uno - Mega D3'.C3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7" table:number-columns-repeated="3"/>
          <table:table-cell table:number-columns-repeated="7"/>
          <table:table-cell table:style-name="Default" table:number-columns-repeated="6"/>
        </table:table-row>
      </table:table>
      <table:table table:name="Uno D5 - Mega D4" table:style-name="ta1" table:print-ranges="'Uno D5 - Mega D4'.A7:'Uno D5 - Mega D4'.M22">
        <table:shapes>
          <draw:frame draw:z-index="0" draw:style-name="gr1" draw:text-style-name="P1" svg:width="12.255cm" svg:height="6.07cm" svg:x="13.148cm" svg:y="13.097cm">
            <draw:object draw:notify-on-update-of-ranges="'Uno D5 - Mega D4'.A10:'Uno D5 - Mega D4'.A20 'Uno D5 - Mega D4'.A7:'Uno D5 - Mega D4'.A7 'Uno D5 - Mega D4'.E10:'Uno D5 - Mega D4'.E20 'Uno D5 - Mega D4'.A10:'Uno D5 - Mega D4'.A20 'Uno D5 - Mega D4'.A7:'Uno D5 - Mega D4'.A7 'Uno D5 - Mega D4'.F10:'Uno D5 - Mega D4'.F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24"/>
        <table:table-column table:style-name="co3" table:default-cell-style-name="ce41"/>
        <table:table-column table:style-name="co2" table:default-cell-style-name="ce58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52"/>
        <table:table-column table:style-name="co16" table:default-cell-style-name="ce9"/>
        <table:table-column table:style-name="co12" table:number-columns-repeated="4" table:default-cell-style-name="ce9"/>
        <table:table-row table:style-name="ro1">
          <table:table-cell table:style-name="ce2" office:value-type="string" calcext:value-type="string" table:number-columns-spanned="6" table:number-rows-spanned="1">
            <text:p>mesure globales à l’oscilloscope</text:p>
          </table:table-cell>
          <table:covered-table-cell table:style-name="ce23"/>
          <table:covered-table-cell table:style-name="ce43"/>
          <table:covered-table-cell table:style-name="ce71"/>
          <table:covered-table-cell table:style-name="ce43"/>
          <table:covered-table-cell table:style-name="ce71"/>
          <table:table-cell table:style-name="Default" table:number-columns-repeated="9"/>
          <table:table-cell table:number-columns-repeated="6"/>
        </table:table-row>
        <table:table-row table:style-name="ro2">
          <table:table-cell table:style-name="ce3" office:value-type="string" calcext:value-type="string">
            <text:p><text:span text:style-name="T1">U</text:span><text:span text:style-name="T2">max</text:span> <text:span text:style-name="T3"> (V)</text:span></text:p>
          </table:table-cell>
          <table:table-cell table:style-name="ce25"/>
          <table:table-cell table:style-name="ce3" office:value-type="string" calcext:value-type="string">
            <text:p>fréquence <text:span text:style-name="T3">(Hz)</text:span></text:p>
          </table:table-cell>
          <table:table-cell table:style-name="ce72"/>
          <table:table-cell table:style-name="ce3" office:value-type="string" calcext:value-type="string">
            <text:p>période <text:span text:style-name="T3">(ms)</text:span></text:p>
          </table:table-cell>
          <table:table-cell table:style-name="ce25"/>
          <table:table-cell table:style-name="Default" table:number-columns-repeated="9"/>
          <table:table-cell table:number-columns-repeated="6"/>
        </table:table-row>
        <table:table-row table:style-name="ro2">
          <table:table-cell table:style-name="Default" table:number-columns-repeated="15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6" table:number-rows-spanned="1">
            <text:p>mesure globales au multimètre</text:p>
          </table:table-cell>
          <table:covered-table-cell table:style-name="ce23"/>
          <table:covered-table-cell table:style-name="ce43"/>
          <table:covered-table-cell table:style-name="ce71"/>
          <table:covered-table-cell table:style-name="ce43"/>
          <table:covered-table-cell table:style-name="ce71"/>
          <table:table-cell table:style-name="Default" table:number-columns-repeated="9"/>
          <table:table-cell table:number-columns-repeated="6"/>
        </table:table-row>
        <table:table-row table:style-name="ro2">
          <table:table-cell table:style-name="ce3" office:value-type="string" calcext:value-type="string">
            <text:p><text:span text:style-name="T1">U</text:span><text:span text:style-name="T2">max</text:span> <text:span text:style-name="T3"> (V)</text:span></text:p>
          </table:table-cell>
          <table:table-cell table:style-name="ce25"/>
          <table:table-cell table:style-name="ce3" office:value-type="string" calcext:value-type="string">
            <text:p>fréquence <text:span text:style-name="T3">(Hz)</text:span></text:p>
          </table:table-cell>
          <table:table-cell table:style-name="ce72"/>
          <table:table-cell table:style-name="ce3" office:value-type="string" calcext:value-type="string">
            <text:p>période <text:span text:style-name="T3">(ms)</text:span></text:p>
          </table:table-cell>
          <table:table-cell table:style-name="ce94" table:formula="of:=1000/[.D5]" office:value-type="string" office:string-value="" calcext:value-type="error">
            <text:p>#DIV/0 !</text:p>
          </table:table-cell>
          <table:table-cell table:style-name="ce95"/>
          <table:table-cell table:style-name="Default" table:number-columns-repeated="8"/>
          <table:table-cell table:number-columns-repeated="6"/>
        </table:table-row>
        <table:table-row table:style-name="ro4">
          <table:table-cell table:style-name="Default" table:number-columns-repeated="21"/>
        </table:table-row>
        <table:table-row table:style-name="ro5">
          <table:table-cell table:style-name="ce7" office:value-type="string" calcext:value-type="string" table:number-columns-spanned="8" table:number-rows-spanned="1">
            <text:p>Exercice 1 – Étude macroscopique de la MLI</text:p>
          </table:table-cell>
          <table:covered-table-cell table:style-name="ce18"/>
          <table:covered-table-cell table:style-name="ce36"/>
          <table:covered-table-cell table:number-columns-repeated="5" table:style-name="ce17"/>
          <table:table-cell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1" table:number-rows-spanned="2">
            <text:p>valeur codée</text:p>
          </table:table-cell>
          <table:table-cell table:style-name="ce20" office:value-type="string" calcext:value-type="string" table:number-columns-spanned="3" table:number-rows-spanned="1">
            <text:p><text:span text:style-name="T4">rapport cyclique </text:span><text:span text:style-name="T5">α</text:span><text:span text:style-name="T6"> </text:span></text:p>
          </table:table-cell>
          <table:covered-table-cell table:style-name="ce38"/>
          <table:covered-table-cell table:style-name="ce55"/>
          <table:table-cell table:style-name="ce20" office:value-type="string" calcext:value-type="string" table:number-columns-spanned="3" table:number-rows-spanned="1">
            <text:p><text:span text:style-name="T4">Tension en sortie moyenne </text:span><text:span text:style-name="T7">U</text:span><text:span text:style-name="T8">moy</text:span><text:span text:style-name="T9"> </text:span><text:span text:style-name="T10">(V)</text:span></text:p>
          </table:table-cell>
          <table:covered-table-cell table:style-name="ce38"/>
          <table:covered-table-cell table:style-name="ce55"/>
          <table:table-cell table:style-name="ce87" office:value-type="string" calcext:value-type="string">
            <text:p>LED</text:p>
          </table:table-cell>
          <table:table-cell/>
          <table:table-cell table:style-name="Default" table:number-columns-repeated="6"/>
          <table:table-cell table:number-columns-repeated="6"/>
        </table:table-row>
        <table:table-row table:style-name="ro5">
          <table:covered-table-cell table:style-name="ce11"/>
          <table:table-cell table:style-name="ce11" office:value-type="string" calcext:value-type="string">
            <text:p>mesure</text:p>
          </table:table-cell>
          <table:table-cell table:style-name="ce11" office:value-type="string" calcext:value-type="string">
            <text:p>val. théorique</text:p>
          </table:table-cell>
          <table:table-cell table:style-name="ce56" office:value-type="string" calcext:value-type="string">
            <text:p>écart %</text:p>
          </table:table-cell>
          <table:table-cell table:style-name="ce11" office:value-type="string" calcext:value-type="string">
            <text:p>mesure</text:p>
          </table:table-cell>
          <table:table-cell table:style-name="ce11" office:value-type="string" calcext:value-type="string">
            <text:p>val. théorique</text:p>
          </table:table-cell>
          <table:table-cell table:style-name="ce56" office:value-type="string" calcext:value-type="string">
            <text:p>écart %</text:p>
          </table:table-cell>
          <table:table-cell table:style-name="ce56" office:value-type="string" calcext:value-type="string">
            <text:p>luminosité</text:p>
          </table:table-cell>
          <table:table-cell/>
          <table:table-cell table:style-name="Default" table:number-columns-repeated="6"/>
          <table:table-cell table:number-columns-repeated="6"/>
        </table:table-row>
        <table:table-row table:style-name="ro6">
          <table:table-cell table:style-name="ce12" office:value-type="float" office:value="0" calcext:value-type="float">
            <text:p>0</text:p>
          </table:table-cell>
          <table:table-cell table:style-name="ce21"/>
          <table:table-cell table:formula="of:=[.$A10]/[.$A$20]" office:value-type="percentage" office:value="0" calcext:value-type="percentage">
            <text:p>0,000 %</text:p>
          </table:table-cell>
          <table:table-cell table:style-name="ce57" office:value-type="string" calcext:value-type="string">
            <text:p>-</text:p>
          </table:table-cell>
          <table:table-cell table:style-name="ce28"/>
          <table:table-cell table:style-name="ce40" table:formula="of:=IF(ISBLANK([.$B$2]);5 ;[.$B$2])*[.C10]" office:value-type="float" office:value="0" calcext:value-type="float">
            <text:p>0,000</text:p>
          </table:table-cell>
          <table:table-cell table:style-name="ce57" office:value-type="string" calcext:value-type="string">
            <text:p>-</text:p>
          </table:table-cell>
          <table:table-cell table:style-name="ce88"/>
          <table:table-cell/>
          <table:table-cell table:style-name="Default" table:number-columns-repeated="2"/>
          <table:table-cell table:number-columns-repeated="3"/>
          <table:table-cell table:style-name="ce67"/>
          <table:table-cell table:number-columns-repeated="6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1"/>
          <table:table-cell table:formula="of:=[.$A11]/[.$A$20]" office:value-type="percentage" office:value="0.101960784313725" calcext:value-type="percentage">
            <text:p>10,196 %</text:p>
          </table:table-cell>
          <table:table-cell table:style-name="ce68" table:formula="of:=100 * ([.B11]-[.C11])/[.C11]" office:value-type="float" office:value="-100" calcext:value-type="float">
            <text:p>-100,000</text:p>
          </table:table-cell>
          <table:table-cell table:style-name="ce28"/>
          <table:table-cell table:style-name="ce40" table:formula="of:=IF(ISBLANK([.$B$2]);5 ;[.$B$2])*[.C11]" office:value-type="float" office:value="0.509803921568625" calcext:value-type="float">
            <text:p>0,510</text:p>
          </table:table-cell>
          <table:table-cell table:style-name="ce58" table:formula="of:=100 * ([.E11]-[.F11])/[.F11]" office:value-type="float" office:value="-100" calcext:value-type="float">
            <text:p>-100,00</text:p>
          </table:table-cell>
          <table:table-cell table:style-name="ce88"/>
          <table:table-cell/>
          <table:table-cell table:style-name="Default" table:number-columns-repeated="2"/>
          <table:table-cell table:number-columns-repeated="2"/>
          <table:table-cell table:style-name="ce67" table:number-columns-repeated="2"/>
          <table:table-cell table:number-columns-repeated="6"/>
        </table:table-row>
        <table:table-row table:style-name="ro6">
          <table:table-cell table:style-name="ce19" office:value-type="float" office:value="52" calcext:value-type="float">
            <text:p>52</text:p>
          </table:table-cell>
          <table:table-cell/>
          <table:table-cell table:formula="of:=[.$A12]/[.$A$20]" office:value-type="percentage" office:value="0.203921568627451" calcext:value-type="percentage">
            <text:p>20,392 %</text:p>
          </table:table-cell>
          <table:table-cell table:style-name="ce68" table:formula="of:=100 * ([.B12]-[.C12])/[.C12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2]" office:value-type="float" office:value="1.01960784313726" calcext:value-type="float">
            <text:p>1,020</text:p>
          </table:table-cell>
          <table:table-cell table:style-name="ce58" table:formula="of:=100 * ([.E12]-[.F12])/[.F12]" office:value-type="float" office:value="-100" calcext:value-type="float">
            <text:p>-100,00</text:p>
          </table:table-cell>
          <table:table-cell table:style-name="ce88"/>
          <table:table-cell/>
          <table:table-cell table:style-name="Default" table:number-columns-repeated="2"/>
          <table:table-cell table:number-columns-repeated="2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78" calcext:value-type="float">
            <text:p>78</text:p>
          </table:table-cell>
          <table:table-cell/>
          <table:table-cell table:formula="of:=[.$A13]/[.$A$20]" office:value-type="percentage" office:value="0.305882352941177" calcext:value-type="percentage">
            <text:p>30,588 %</text:p>
          </table:table-cell>
          <table:table-cell table:style-name="ce68" table:formula="of:=100 * ([.B13]-[.C13])/[.C13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3]" office:value-type="float" office:value="1.52941176470589" calcext:value-type="float">
            <text:p>1,529</text:p>
          </table:table-cell>
          <table:table-cell table:style-name="ce58" table:formula="of:=100 * ([.E13]-[.F13])/[.F13]" office:value-type="float" office:value="-100" calcext:value-type="float">
            <text:p>-100,00</text:p>
          </table:table-cell>
          <table:table-cell table:style-name="ce88"/>
          <table:table-cell/>
          <table:table-cell table:style-name="Default" table:number-columns-repeated="2"/>
          <table:table-cell table:number-columns-repeated="2"/>
          <table:table-cell table:style-name="ce67" table:number-columns-repeated="2"/>
          <table:table-cell table:number-columns-repeated="6"/>
        </table:table-row>
        <table:table-row table:style-name="ro6">
          <table:table-cell table:style-name="ce19" office:value-type="float" office:value="104" calcext:value-type="float">
            <text:p>104</text:p>
          </table:table-cell>
          <table:table-cell/>
          <table:table-cell table:formula="of:=[.$A14]/[.$A$20]" office:value-type="percentage" office:value="0.407843137254902" calcext:value-type="percentage">
            <text:p>40,784 %</text:p>
          </table:table-cell>
          <table:table-cell table:style-name="ce68" table:formula="of:=100 * ([.B14]-[.C14])/[.C14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4]" office:value-type="float" office:value="2.03921568627451" calcext:value-type="float">
            <text:p>2,039</text:p>
          </table:table-cell>
          <table:table-cell table:style-name="ce58" table:formula="of:=100 * ([.E14]-[.F14])/[.F14]" office:value-type="float" office:value="-100" calcext:value-type="float">
            <text:p>-100,00</text:p>
          </table:table-cell>
          <table:table-cell table:style-name="ce88"/>
          <table:table-cell/>
          <table:table-cell table:style-name="Default" table:number-columns-repeated="2"/>
          <table:table-cell table:number-columns-repeated="2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130" calcext:value-type="float">
            <text:p>130</text:p>
          </table:table-cell>
          <table:table-cell/>
          <table:table-cell table:formula="of:=[.$A15]/[.$A$20]" office:value-type="percentage" office:value="0.509803921568627" calcext:value-type="percentage">
            <text:p>50,980 %</text:p>
          </table:table-cell>
          <table:table-cell table:style-name="ce68" table:formula="of:=100 * ([.B15]-[.C15])/[.C15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5]" office:value-type="float" office:value="2.54901960784314" calcext:value-type="float">
            <text:p>2,549</text:p>
          </table:table-cell>
          <table:table-cell table:style-name="ce58" table:formula="of:=100 * ([.E15]-[.F15])/[.F15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table:style-name="ce19" office:value-type="float" office:value="156" calcext:value-type="float">
            <text:p>156</text:p>
          </table:table-cell>
          <table:table-cell/>
          <table:table-cell table:formula="of:=[.$A16]/[.$A$20]" office:value-type="percentage" office:value="0.611764705882353" calcext:value-type="percentage">
            <text:p>61,176 %</text:p>
          </table:table-cell>
          <table:table-cell table:style-name="ce68" table:formula="of:=100 * ([.B16]-[.C16])/[.C16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6]" office:value-type="float" office:value="3.05882352941177" calcext:value-type="float">
            <text:p>3,059</text:p>
          </table:table-cell>
          <table:table-cell table:style-name="ce58" table:formula="of:=100 * ([.E16]-[.F16])/[.F16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182" calcext:value-type="float">
            <text:p>182</text:p>
          </table:table-cell>
          <table:table-cell/>
          <table:table-cell table:formula="of:=[.$A17]/[.$A$20]" office:value-type="percentage" office:value="0.713725490196078" calcext:value-type="percentage">
            <text:p>71,373 %</text:p>
          </table:table-cell>
          <table:table-cell table:style-name="ce68" table:formula="of:=100 * ([.B17]-[.C17])/[.C17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7]" office:value-type="float" office:value="3.56862745098039" calcext:value-type="float">
            <text:p>3,569</text:p>
          </table:table-cell>
          <table:table-cell table:style-name="ce58" table:formula="of:=100 * ([.E17]-[.F17])/[.F17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table:style-name="ce19" office:value-type="float" office:value="208" calcext:value-type="float">
            <text:p>208</text:p>
          </table:table-cell>
          <table:table-cell/>
          <table:table-cell table:formula="of:=[.$A18]/[.$A$20]" office:value-type="percentage" office:value="0.815686274509804" calcext:value-type="percentage">
            <text:p>81,569 %</text:p>
          </table:table-cell>
          <table:table-cell table:style-name="ce68" table:formula="of:=100 * ([.B18]-[.C18])/[.C18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8]" office:value-type="float" office:value="4.07843137254902" calcext:value-type="float">
            <text:p>4,078</text:p>
          </table:table-cell>
          <table:table-cell table:style-name="ce58" table:formula="of:=100 * ([.E18]-[.F18])/[.F18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office:value-type="float" office:value="234" calcext:value-type="float">
            <text:p>234</text:p>
          </table:table-cell>
          <table:table-cell/>
          <table:table-cell table:formula="of:=[.$A19]/[.$A$20]" office:value-type="percentage" office:value="0.917647058823529" calcext:value-type="percentage">
            <text:p>91,765 %</text:p>
          </table:table-cell>
          <table:table-cell table:style-name="ce68" table:formula="of:=100 * ([.B19]-[.C19])/[.C19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19]" office:value-type="float" office:value="4.58823529411765" calcext:value-type="float">
            <text:p>4,588</text:p>
          </table:table-cell>
          <table:table-cell table:style-name="ce58" table:formula="of:=100 * ([.E19]-[.F19])/[.F19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table:style-name="ce19" office:value-type="float" office:value="255" calcext:value-type="float">
            <text:p>255</text:p>
          </table:table-cell>
          <table:table-cell/>
          <table:table-cell table:formula="of:=[.$A20]/[.$A$20]" office:value-type="percentage" office:value="1" calcext:value-type="percentage">
            <text:p>100,000 %</text:p>
          </table:table-cell>
          <table:table-cell table:style-name="ce68" table:formula="of:=100 * ([.B20]-[.C20])/[.C20]" office:value-type="float" office:value="-100" calcext:value-type="float">
            <text:p>-100,000</text:p>
          </table:table-cell>
          <table:table-cell table:style-name="ce29"/>
          <table:table-cell table:style-name="ce40" table:formula="of:=IF(ISBLANK([.$B$2]);5 ;[.$B$2])*[.C20]" office:value-type="float" office:value="5" calcext:value-type="float">
            <text:p>5,000</text:p>
          </table:table-cell>
          <table:table-cell table:style-name="ce58" table:formula="of:=100 * ([.E20]-[.F20])/[.F20]" office:value-type="float" office:value="-100" calcext:value-type="float">
            <text:p>-100,00</text:p>
          </table:table-cell>
          <table:table-cell table:style-name="ce8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7">
          <table:table-cell table:style-name="ce17" table:number-columns-repeated="2"/>
          <table:table-cell table:style-name="ce34" office:value-type="string" calcext:value-type="string">
            <text:p>écart moyen %</text:p>
          </table:table-cell>
          <table:table-cell table:style-name="ce69" table:formula="of:=AVERAGE([.D11:.D20])" office:value-type="float" office:value="-100" calcext:value-type="float">
            <text:p>-100,000</text:p>
          </table:table-cell>
          <table:table-cell table:style-name="ce17"/>
          <table:table-cell table:style-name="ce34" office:value-type="string" calcext:value-type="string">
            <text:p>écart moyen %</text:p>
          </table:table-cell>
          <table:table-cell table:style-name="ce74" table:formula="of:=AVERAGE([.G11:.G20])" office:value-type="float" office:value="-100" calcext:value-type="float">
            <text:p>-100,00</text:p>
          </table:table-cell>
          <table:table-cell table:style-name="ce17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6">
          <table:table-cell table:style-name="ce17" table:number-columns-repeated="8"/>
          <table:table-cell table:number-columns-repeated="5"/>
          <table:table-cell table:style-name="ce67" table:number-columns-repeated="2"/>
          <table:table-cell table:number-columns-repeated="6"/>
        </table:table-row>
        <table:table-row table:style-name="ro8">
          <table:table-cell table:style-name="ce7" office:value-type="string" calcext:value-type="string" table:number-columns-spanned="4" table:number-rows-spanned="1">
            <text:p>Exercice 2 – <text:s/>Étude microscopique de la MLI</text:p>
          </table:table-cell>
          <table:covered-table-cell table:style-name="ce18"/>
          <table:covered-table-cell table:style-name="ce36"/>
          <table:covered-table-cell table:style-name="ce17"/>
          <table:table-cell/>
          <table:table-cell table:style-name="ce60" office:value-type="string" calcext:value-type="string">
            <text:p>pente <text:span text:style-name="T11">a</text:span><text:span text:style-name="T12"> </text:span><text:span text:style-name="T13">(V</text:span><text:span text:style-name="T14">-1</text:span><text:span text:style-name="T13">)</text:span></text:p>
          </table:table-cell>
          <table:table-cell table:style-name="ce63" table:formula="of:=SLOPE([.B10:.B20]; [.A10:.A20])" office:value-type="string" office:string-value="" calcext:value-type="error">
            <text:p>#VALEUR !</text:p>
          </table:table-cell>
          <table:table-cell table:style-name="ce65" office:value-type="string" calcext:value-type="string">
            <text:p>erreur lin. <text:span text:style-name="T11">e</text:span></text:p>
          </table:table-cell>
          <table:table-cell table:style-name="ce90" table:formula="of:=STEYX([.B10:.B20];[.A10:.A20])" office:value-type="string" office:string-value="" calcext:value-type="error">
            <text:p>#VALEUR !</text:p>
          </table:table-cell>
          <table:table-cell table:number-columns-repeated="6"/>
          <table:table-cell table:style-name="Default" table:number-columns-repeated="6"/>
        </table:table-row>
        <table:table-row table:style-name="ro9">
          <table:table-cell table:style-name="ce4" office:value-type="string" calcext:value-type="string" table:number-columns-spanned="1" table:number-rows-spanned="2">
            <text:p>valeur codée</text:p>
          </table:table-cell>
          <table:table-cell table:style-name="ce20" office:value-type="string" calcext:value-type="string" table:number-columns-spanned="3" table:number-rows-spanned="1">
            <text:p><text:span text:style-name="T4">Tension en sortie </text:span><text:span text:style-name="T7">U</text:span><text:span text:style-name="T8">moy</text:span><text:span text:style-name="T9"> </text:span><text:span text:style-name="T10">(V)</text:span></text:p>
          </table:table-cell>
          <table:covered-table-cell table:style-name="ce38"/>
          <table:covered-table-cell table:style-name="ce55"/>
          <table:table-cell table:style-name="ce17"/>
          <table:table-cell table:style-name="ce61" office:value-type="string" calcext:value-type="string">
            <text:p><text:span text:style-name="T15">pente </text:span><text:span text:style-name="T16">a</text:span><text:span text:style-name="T17">th</text:span><text:span text:style-name="T18"> </text:span><text:span text:style-name="T19">(V</text:span><text:span text:style-name="T20">-1</text:span><text:span text:style-name="T19">)</text:span></text:p>
          </table:table-cell>
          <table:table-cell table:style-name="ce64" table:formula="of:= ([.C20] - [.C10])/[.A20]" office:value-type="float" office:value="0.00392156862745098" calcext:value-type="float">
            <text:p>0,0039</text:p>
          </table:table-cell>
          <table:table-cell table:style-name="ce61" office:value-type="string" calcext:value-type="string">
            <text:p><text:span text:style-name="T15"> err. pente </text:span><text:span text:style-name="T21">ε</text:span><text:span text:style-name="T22">a</text:span></text:p>
          </table:table-cell>
          <table:table-cell table:style-name="ce91" table:formula="of:=([.G23]-[.G24])/[.G24]" office:value-type="string" office:string-value="" calcext:value-type="error">
            <text:p>#VALEUR !</text:p>
          </table:table-cell>
          <table:table-cell table:number-columns-repeated="6"/>
          <table:table-cell table:style-name="Default" table:number-columns-repeated="6"/>
        </table:table-row>
        <table:table-row table:style-name="ro6">
          <table:covered-table-cell table:style-name="ce11"/>
          <table:table-cell table:style-name="ce11" office:value-type="string" calcext:value-type="string">
            <text:p>mesure</text:p>
          </table:table-cell>
          <table:table-cell table:style-name="ce11" office:value-type="string" calcext:value-type="string">
            <text:p>val. théorique</text:p>
          </table:table-cell>
          <table:table-cell table:style-name="ce56" office:value-type="string" calcext:value-type="string">
            <text:p>écart %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0" calcext:value-type="float">
            <text:p>120</text:p>
          </table:table-cell>
          <table:table-cell table:style-name="ce28"/>
          <table:table-cell table:style-name="ce48" table:formula="of:=IF(ISBLANK([.$B$2]);5 ;[.$B$2])*[.A26]/[.A$20]" office:value-type="float" office:value="2.35294117647059" calcext:value-type="float">
            <text:p>2,3529</text:p>
          </table:table-cell>
          <table:table-cell table:formula="of:=100 * ([.B26]-[.C26])/[.C26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28"/>
          <table:table-cell table:style-name="ce48" table:formula="of:=IF(ISBLANK([.$B$2]);5 ;[.$B$2])*[.A27]/[.A$20]" office:value-type="float" office:value="2.37254901960784" calcext:value-type="float">
            <text:p>2,3725</text:p>
          </table:table-cell>
          <table:table-cell table:formula="of:=100 * ([.B27]-[.C27])/[.C27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2" calcext:value-type="float">
            <text:p>122</text:p>
          </table:table-cell>
          <table:table-cell table:style-name="ce29"/>
          <table:table-cell table:style-name="ce48" table:formula="of:=IF(ISBLANK([.$B$2]);5 ;[.$B$2])*[.A28]/[.A$20]" office:value-type="float" office:value="2.3921568627451" calcext:value-type="float">
            <text:p>2,3922</text:p>
          </table:table-cell>
          <table:table-cell table:formula="of:=100 * ([.B28]-[.C28])/[.C28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29"/>
          <table:table-cell table:style-name="ce48" table:formula="of:=IF(ISBLANK([.$B$2]);5 ;[.$B$2])*[.A29]/[.A$20]" office:value-type="float" office:value="2.41176470588235" calcext:value-type="float">
            <text:p>2,4118</text:p>
          </table:table-cell>
          <table:table-cell table:formula="of:=100 * ([.B29]-[.C29])/[.C29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9"/>
          <table:table-cell table:style-name="ce48" table:formula="of:=IF(ISBLANK([.$B$2]);5 ;[.$B$2])*[.A30]/[.A$20]" office:value-type="float" office:value="2.43137254901961" calcext:value-type="float">
            <text:p>2,4314</text:p>
          </table:table-cell>
          <table:table-cell table:formula="of:=100 * ([.B30]-[.C30])/[.C30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5" calcext:value-type="float">
            <text:p>125</text:p>
          </table:table-cell>
          <table:table-cell table:style-name="ce29"/>
          <table:table-cell table:style-name="ce48" table:formula="of:=IF(ISBLANK([.$B$2]);5 ;[.$B$2])*[.A31]/[.A$20]" office:value-type="float" office:value="2.45098039215686" calcext:value-type="float">
            <text:p>2,4510</text:p>
          </table:table-cell>
          <table:table-cell table:formula="of:=100 * ([.B31]-[.C31])/[.C31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29"/>
          <table:table-cell table:style-name="ce48" table:formula="of:=IF(ISBLANK([.$B$2]);5 ;[.$B$2])*[.A32]/[.A$20]" office:value-type="float" office:value="2.47058823529412" calcext:value-type="float">
            <text:p>2,4706</text:p>
          </table:table-cell>
          <table:table-cell table:formula="of:=100 * ([.B32]-[.C32])/[.C32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7" calcext:value-type="float">
            <text:p>127</text:p>
          </table:table-cell>
          <table:table-cell table:style-name="ce29"/>
          <table:table-cell table:style-name="ce48" table:formula="of:=IF(ISBLANK([.$B$2]);5 ;[.$B$2])*[.A33]/[.A$20]" office:value-type="float" office:value="2.49019607843137" calcext:value-type="float">
            <text:p>2,4902</text:p>
          </table:table-cell>
          <table:table-cell table:formula="of:=100 * ([.B33]-[.C33])/[.C33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29"/>
          <table:table-cell table:style-name="ce48" table:formula="of:=IF(ISBLANK([.$B$2]);5 ;[.$B$2])*[.A34]/[.A$20]" office:value-type="float" office:value="2.50980392156863" calcext:value-type="float">
            <text:p>2,5098</text:p>
          </table:table-cell>
          <table:table-cell table:formula="of:=100 * ([.B34]-[.C34])/[.C34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29"/>
          <table:table-cell table:style-name="ce48" table:formula="of:=IF(ISBLANK([.$B$2]);5 ;[.$B$2])*[.A35]/[.A$20]" office:value-type="float" office:value="2.52941176470588" calcext:value-type="float">
            <text:p>2,5294</text:p>
          </table:table-cell>
          <table:table-cell table:formula="of:=100 * ([.B35]-[.C35])/[.C35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2" office:value-type="float" office:value="130" calcext:value-type="float">
            <text:p>130</text:p>
          </table:table-cell>
          <table:table-cell table:style-name="ce29"/>
          <table:table-cell table:style-name="ce48" table:formula="of:=IF(ISBLANK([.$B$2]);5 ;[.$B$2])*[.A36]/[.A$20]" office:value-type="float" office:value="2.54901960784314" calcext:value-type="float">
            <text:p>2,5490</text:p>
          </table:table-cell>
          <table:table-cell table:formula="of:=100 * ([.B36]-[.C36])/[.C36]" office:value-type="float" office:value="-100" calcext:value-type="float">
            <text:p>-100,0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7">
          <table:table-cell table:style-name="ce17" table:number-columns-repeated="2"/>
          <table:table-cell table:style-name="ce34" office:value-type="string" calcext:value-type="string">
            <text:p>écart moyen %</text:p>
          </table:table-cell>
          <table:table-cell table:style-name="ce44" table:formula="of:=AVERAGE([.D26:.D36])" office:value-type="float" office:value="-100" calcext:value-type="float">
            <text:p>-100,0</text:p>
          </table:table-cell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7" table:number-columns-repeated="2"/>
          <table:table-cell table:style-name="ce53" table:number-columns-repeated="2"/>
          <table:table-cell table:number-columns-repeated="4"/>
          <table:table-cell table:style-name="ce53"/>
          <table:table-cell table:number-columns-repeated="6"/>
          <table:table-cell table:style-name="Default" table:number-columns-repeated="6"/>
        </table:table-row>
        <table:table-row table:style-name="ro6">
          <table:table-cell table:style-name="ce17" table:number-columns-repeated="4"/>
          <table:table-cell table:style-name="ce17">
            <draw:frame draw:z-index="1" draw:style-name="gr1" draw:text-style-name="P1" svg:width="12.74cm" svg:height="6.474cm" svg:x="1.77cm" svg:y="0.297cm">
              <draw:object draw:notify-on-update-of-ranges="'Uno D5 - Mega D4'.A26:'Uno D5 - Mega D4'.A36 'Uno D5 - Mega D4'.A7:'Uno D5 - Mega D4'.A7 'Uno D5 - Mega D4'.B26:'Uno D5 - Mega D4'.B36 'Uno D5 - Mega D4'.A26:'Uno D5 - Mega D4'.A36 'Uno D5 - Mega D4'.A7:'Uno D5 - Mega D4'.A7 'Uno D5 - Mega D4'.C26:'Uno D5 - Mega D4'.C3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7" table:number-columns-repeated="3"/>
          <table:table-cell table:number-columns-repeated="7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13" number:min-decimal-places="13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11" number:min-decimal-places="11" number:min-integer-digits="1"/>
    </number:number-style>
    <number:number-style style:name="N126">
      <number:number number:decimal-places="10" number:min-decimal-places="10" number:min-integer-digits="1"/>
    </number:number-style>
    <number:percentage-style style:name="N127">
      <number:number number:decimal-places="1" number:min-decimal-places="1" number:min-integer-digits="1"/>
      <number:text>%</number:text>
    </number:percentage-style>
    <number:percentage-style style:name="N128">
      <number:number number:decimal-places="0" number:min-decimal-places="0" number:min-integer-digits="1"/>
      <number:text>%</number:text>
    </number:percentage-style>
    <number:number-style style:name="N129">
      <number:number number:decimal-places="1" number:min-decimal-places="1" number:min-integer-digits="1"/>
    </number:number-style>
    <number:percentage-style style:name="N130">
      <number:number number:decimal-places="3" number:min-decimal-places="3" number:min-integer-digits="1"/>
      <number:text> %</number:text>
    </number:percentage-style>
    <number:percentage-style style:name="N131">
      <number:number number:decimal-places="4" number:min-decimal-places="4" number:min-integer-digits="1"/>
      <number:text> %</number:text>
    </number:percentage-style>
    <number:percentage-style style:name="N132">
      <number:number number:decimal-places="1" number:min-decimal-places="1" number:min-integer-digits="1"/>
      <number:text> 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 style:data-style-name="N2" text:time-value="16:30:51.3829464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rançois, Pascal GIRAULT</meta:initial-creator>
    <meta:creation-date>2018-01-17T22:12:06.265000000</meta:creation-date>
    <dc:date>2026-01-06T19:30:39.617556152</dc:date>
    <meta:editing-duration>PT18H10M5S</meta:editing-duration>
    <meta:editing-cycles>67</meta:editing-cycles>
    <meta:generator>LibreOffice/25.8.4.2$Linux_X86_64 LibreOffice_project/580$Build-2</meta:generator>
    <meta:document-statistic meta:table-count="2" meta:cell-count="258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120" chart:maximum="130" chart:origin="0" chart:interval-major="1" chart:interval-minor-divisor="1" chart:reverse-direction="false" text:line-break="false" loext:try-staggering-first="false" chart:link-data-style-to-source="false" chart:axis-position="0"/>
      <style:graphic-properties svg:stroke-width="0.05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2.25" chart:maximum="2.55" chart:origin="0" chart:interval-major="0.1" chart:interval-minor-divisor="10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08cm" chart:symbol-height="0.08cm" chart:link-data-style-to-source="true"/>
      <style:graphic-properties svg:stroke-width="0.02cm" svg:stroke-color="#cc0000" draw:fill-color="#cc0000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08cm" chart:symbol-height="0.08cm"/>
    </style:style>
    <style:style style:name="ch12" style:family="chart" style:data-style-name="N0">
      <style:chart-properties chart:symbol-type="named-symbol" chart:symbol-name="x" chart:symbol-width="0.1cm" chart:symbol-height="0.1cm" chart:link-data-style-to-source="true"/>
      <style:graphic-properties svg:stroke-width="0.02cm" svg:stroke-color="#009900" draw:fill-color="#0099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0pt" fo:font-weight="bold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2.741cm" svg:height="6.475cm" xlink:href=".." xlink:type="simple" chart:class="chart:scatter" chart:style-name="ch1">
        <chart:title svg:x="3.802cm" svg:y="0.265cm" chart:style-name="ch2">
          <text:p><text:span text:style-name="T1">Fonction de transfert de la MLI</text:span></text:p>
        </chart:title>
        <chart:plot-area chart:style-name="ch3" svg:x="1.265cm" svg:y="1.003cm" svg:width="11.222cm" svg:height="4.362cm">
          <chart:coordinate-region svg:x="2.185cm" svg:y="1.202cm" svg:width="10.013cm" svg:height="3.516cm"/>
          <chart:axis chart:dimension="x" chart:name="primary-x" chart:style-name="ch4">
            <chart:title svg:x="5.91cm" svg:y="5.494cm" chart:style-name="ch5">
              <text:p><text:span text:style-name="T2">valeur codée</text:span>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5.121cm" chart:style-name="ch9">
              <text:p><text:span text:style-name="T2">tension de sortie Umoy (V)</text:span>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Uno - Mega D3'.B26:'Uno - Mega D3'.B36" chart:label-cell-address="'Uno - Mega D3'.A7:'Uno - Mega D3'.A7" chart:class="chart:scatter">
            <chart:domain table:cell-range-address="'Uno - Mega D3'.A26:'Uno - Mega D3'.A36"/>
            <chart:data-point chart:repeated="2"/>
            <chart:data-point chart:style-name="ch11"/>
            <chart:data-point chart:repeated="3"/>
            <chart:data-point chart:style-name="ch11"/>
            <chart:data-point chart:repeated="4"/>
          </chart:series>
          <chart:series chart:style-name="ch12" chart:values-cell-range-address="'Uno - Mega D3'.C26:'Uno - Mega D3'.C36" chart:label-cell-address="'Uno - Mega D3'.A7:'Uno - Mega D3'.A7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xercice 1 – Étude macroscopique de la MLI</text:p>
                <draw:g>
                  <svg:desc>'Uno - Mega D3'.A7:'Uno - Mega D3'.A7</svg:desc>
                </draw:g>
              </table:table-cell>
              <table:table-cell office:value-type="string">
                <text:p>Exercice 1 – Étude macroscopique de la MLI</text:p>
                <draw:g>
                  <svg:desc>'Uno - Mega D3'.A7:'Uno - Mega D3'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">
                <text:p>120</text:p>
                <draw:g>
                  <svg:desc>'Uno - Mega D3'.A26:'Uno - Mega D3'.A36</svg:desc>
                </draw:g>
              </table:table-cell>
              <table:table-cell office:value-type="float" office:value="NaN">
                <text:p>NaN</text:p>
                <draw:g>
                  <svg:desc>'Uno - Mega D3'.B26:'Uno - Mega D3'.B36</svg:desc>
                </draw:g>
              </table:table-cell>
              <table:table-cell office:value-type="float" office:value="2.35294117647059">
                <text:p>2.35294117647059</text:p>
                <draw:g>
                  <svg:desc>'Uno - Mega D3'.C26:'Uno - Mega D3'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2.37254901960784">
                <text:p>2.372549019607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2.3921568627451">
                <text:p>2.39215686274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2.41176470588235">
                <text:p>2.411764705882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2.43137254901961">
                <text:p>2.431372549019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2.45098039215686">
                <text:p>2.450980392156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2.47058823529412">
                <text:p>2.470588235294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2.49019607843137">
                <text:p>2.490196078431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2.50980392156863">
                <text:p>2.50980392156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2.52941176470588">
                <text:p>2.529411764705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2.54901960784314">
                <text:p>2.549019607843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256" chart:origin="0" chart:interval-major="25" chart:interval-minor-divisor="5" chart:reverse-direction="false" text:line-break="false" loext:try-staggering-first="false" chart:link-data-style-to-source="false" chart:axis-position="0"/>
      <style:graphic-properties svg:stroke-width="0.05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0" chart:maximum="5" chart:origin="0" chart:interval-major="0.5" chart:interval-minor-divisor="2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08cm" chart:symbol-height="0.08cm" chart:link-data-style-to-source="true"/>
      <style:graphic-properties svg:stroke-width="0.02cm" svg:stroke-color="#cc0000" draw:fill-color="#cc0000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2cm" svg:stroke-color="#ff3333"/>
    </style:style>
    <style:style style:name="ch12" style:family="chart">
      <style:chart-properties chart:solid-type="cuboid" chart:symbol-type="named-symbol" chart:symbol-name="square" chart:symbol-width="0.08cm" chart:symbol-height="0.08cm"/>
    </style:style>
    <style:style style:name="ch13" style:family="chart" style:data-style-name="N0">
      <style:chart-properties chart:symbol-type="named-symbol" chart:symbol-name="x" chart:symbol-width="0.1cm" chart:symbol-height="0.1cm" chart:link-data-style-to-source="true"/>
      <style:graphic-properties svg:stroke-width="0.02cm" svg:stroke-color="#009900" draw:fill-color="#0099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10pt" fo:font-weight="bold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2.256cm" svg:height="6.071cm" xlink:href=".." xlink:type="simple" chart:class="chart:scatter" chart:style-name="ch1">
        <chart:title svg:x="1.792cm" svg:y="0.257cm" chart:style-name="ch2">
          <text:p><text:span text:style-name="T1">Fonction de transfert de la MLI - vue macroscopique</text:span></text:p>
        </chart:title>
        <chart:plot-area chart:style-name="ch3" svg:x="1.256cm" svg:y="0.987cm" svg:width="10.755cm" svg:height="3.982cm">
          <chart:coordinate-region svg:x="1.698cm" svg:y="1.186cm" svg:width="10.265cm" svg:height="3.136cm"/>
          <chart:axis chart:dimension="x" chart:name="primary-x" chart:style-name="ch4">
            <chart:title svg:x="5.667cm" svg:y="5.09cm" chart:style-name="ch5">
              <text:p><text:span text:style-name="T2">valeur codée</text:span>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4.915cm" chart:style-name="ch9">
              <text:p><text:span text:style-name="T2">tension de sortie Umoy (V)</text:span>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Uno D5 - Mega D4'.E10:'Uno D5 - Mega D4'.E20" chart:label-cell-address="'Uno D5 - Mega D4'.A7:'Uno D5 - Mega D4'.A7" chart:class="chart:scatter">
            <chart:domain table:cell-range-address="'Uno D5 - Mega D4'.A10:'Uno D5 - Mega D4'.A20"/>
            <chart:regression-curve chart:style-name="ch11"/>
            <chart:data-point chart:repeated="2"/>
            <chart:data-point chart:style-name="ch12"/>
            <chart:data-point chart:repeated="8"/>
          </chart:series>
          <chart:series chart:style-name="ch13" chart:values-cell-range-address="'Uno D5 - Mega D4'.F10:'Uno D5 - Mega D4'.F20" chart:label-cell-address="'Uno D5 - Mega D4'.A7:'Uno D5 - Mega D4'.A7" chart:class="chart:scatte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xercice 1 – Étude macroscopique de la MLI</text:p>
                <draw:g>
                  <svg:desc>'Uno D5 - Mega D4'.A7:'Uno D5 - Mega D4'.A7</svg:desc>
                </draw:g>
              </table:table-cell>
              <table:table-cell office:value-type="string">
                <text:p>Exercice 1 – Étude macroscopique de la MLI</text:p>
                <draw:g>
                  <svg:desc>'Uno D5 - Mega D4'.A7:'Uno D5 - Mega D4'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Uno D5 - Mega D4'.A10:'Uno D5 - Mega D4'.A20</svg:desc>
                </draw:g>
              </table:table-cell>
              <table:table-cell office:value-type="float" office:value="NaN">
                <text:p>NaN</text:p>
                <draw:g>
                  <svg:desc>'Uno D5 - Mega D4'.E10:'Uno D5 - Mega D4'.E20</svg:desc>
                </draw:g>
              </table:table-cell>
              <table:table-cell office:value-type="float" office:value="0">
                <text:p>0</text:p>
                <draw:g>
                  <svg:desc>'Uno D5 - Mega D4'.F10:'Uno D5 - Mega D4'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.509803921568625">
                <text:p>0.509803921568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1.01960784313726">
                <text:p>1.019607843137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1.52941176470589">
                <text:p>1.529411764705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2.03921568627451">
                <text:p>2.039215686274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2.54901960784314">
                <text:p>2.549019607843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3.05882352941177">
                <text:p>3.058823529411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3.56862745098039">
                <text:p>3.568627450980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4.07843137254902">
                <text:p>4.078431372549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4.58823529411765">
                <text:p>4.588235294117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256" chart:origin="0" chart:interval-major="25" chart:interval-minor-divisor="5" chart:reverse-direction="false" text:line-break="false" loext:try-staggering-first="false" chart:link-data-style-to-source="false" chart:axis-position="0"/>
      <style:graphic-properties svg:stroke-width="0.05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0" chart:maximum="5" chart:origin="0" chart:interval-major="0.5" chart:interval-minor-divisor="2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08cm" chart:symbol-height="0.08cm" chart:link-data-style-to-source="true"/>
      <style:graphic-properties svg:stroke-width="0.02cm" svg:stroke-color="#cc0000" draw:fill-color="#cc0000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2cm" svg:stroke-color="#ff3333"/>
    </style:style>
    <style:style style:name="ch12" style:family="chart">
      <style:chart-properties chart:solid-type="cuboid" chart:symbol-type="named-symbol" chart:symbol-name="square" chart:symbol-width="0.08cm" chart:symbol-height="0.08cm"/>
    </style:style>
    <style:style style:name="ch13" style:family="chart" style:data-style-name="N0">
      <style:chart-properties chart:symbol-type="named-symbol" chart:symbol-name="x" chart:symbol-width="0.1cm" chart:symbol-height="0.1cm" chart:link-data-style-to-source="true"/>
      <style:graphic-properties svg:stroke-width="0.02cm" svg:stroke-color="#009900" draw:fill-color="#0099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10pt" fo:font-weight="bold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2.256cm" svg:height="6.071cm" xlink:href=".." xlink:type="simple" chart:class="chart:scatter" chart:style-name="ch1">
        <chart:title svg:x="1.792cm" svg:y="0.257cm" chart:style-name="ch2">
          <text:p><text:span text:style-name="T1">Fonction de transfert de la MLI - vue macroscopique</text:span></text:p>
        </chart:title>
        <chart:plot-area chart:style-name="ch3" svg:x="1.256cm" svg:y="0.987cm" svg:width="10.755cm" svg:height="3.982cm">
          <chart:coordinate-region svg:x="1.698cm" svg:y="1.186cm" svg:width="10.265cm" svg:height="3.136cm"/>
          <chart:axis chart:dimension="x" chart:name="primary-x" chart:style-name="ch4">
            <chart:title svg:x="5.667cm" svg:y="5.09cm" chart:style-name="ch5">
              <text:p><text:span text:style-name="T2">valeur codée</text:span>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4.915cm" chart:style-name="ch9">
              <text:p><text:span text:style-name="T2">tension de sortie Umoy (V)</text:span>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Uno - Mega D3'.E10:'Uno - Mega D3'.E20" chart:label-cell-address="'Uno - Mega D3'.A7:'Uno - Mega D3'.A7" chart:class="chart:scatter">
            <chart:domain table:cell-range-address="'Uno - Mega D3'.A10:'Uno - Mega D3'.A20"/>
            <chart:regression-curve chart:style-name="ch11"/>
            <chart:data-point chart:repeated="2"/>
            <chart:data-point chart:style-name="ch12"/>
            <chart:data-point chart:repeated="8"/>
          </chart:series>
          <chart:series chart:style-name="ch13" chart:values-cell-range-address="'Uno - Mega D3'.F10:'Uno - Mega D3'.F20" chart:label-cell-address="'Uno - Mega D3'.A7:'Uno - Mega D3'.A7" chart:class="chart:scatte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xercice 1 – Étude macroscopique de la MLI</text:p>
                <draw:g>
                  <svg:desc>'Uno - Mega D3'.A7:'Uno - Mega D3'.A7</svg:desc>
                </draw:g>
              </table:table-cell>
              <table:table-cell office:value-type="string">
                <text:p>Exercice 1 – Étude macroscopique de la MLI</text:p>
                <draw:g>
                  <svg:desc>'Uno - Mega D3'.A7:'Uno - Mega D3'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Uno - Mega D3'.A10:'Uno - Mega D3'.A20</svg:desc>
                </draw:g>
              </table:table-cell>
              <table:table-cell office:value-type="float" office:value="NaN">
                <text:p>NaN</text:p>
                <draw:g>
                  <svg:desc>'Uno - Mega D3'.E10:'Uno - Mega D3'.E20</svg:desc>
                </draw:g>
              </table:table-cell>
              <table:table-cell office:value-type="float" office:value="0">
                <text:p>0</text:p>
                <draw:g>
                  <svg:desc>'Uno - Mega D3'.F10:'Uno - Mega D3'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.509803921568627">
                <text:p>0.5098039215686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1.50980392156863">
                <text:p>1.509803921568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2.50980392156863">
                <text:p>2.509803921568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3.50980392156863">
                <text:p>3.509803921568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4.50980392156863">
                <text:p>4.509803921568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120" chart:maximum="130" chart:origin="0" chart:interval-major="1" chart:interval-minor-divisor="1" chart:reverse-direction="false" text:line-break="false" loext:try-staggering-first="false" chart:link-data-style-to-source="false" chart:axis-position="0"/>
      <style:graphic-properties svg:stroke-width="0.05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2.25" chart:maximum="2.55" chart:origin="0" chart:interval-major="0.1" chart:interval-minor-divisor="10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08cm" chart:symbol-height="0.08cm" chart:link-data-style-to-source="true"/>
      <style:graphic-properties svg:stroke-width="0.02cm" svg:stroke-color="#cc0000" draw:fill-color="#cc0000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08cm" chart:symbol-height="0.08cm"/>
    </style:style>
    <style:style style:name="ch12" style:family="chart" style:data-style-name="N0">
      <style:chart-properties chart:symbol-type="named-symbol" chart:symbol-name="x" chart:symbol-width="0.1cm" chart:symbol-height="0.1cm" chart:link-data-style-to-source="true"/>
      <style:graphic-properties svg:stroke-width="0.02cm" svg:stroke-color="#009900" draw:fill-color="#0099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0pt" fo:font-weight="bold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2.741cm" svg:height="6.475cm" xlink:href=".." xlink:type="simple" chart:class="chart:scatter" chart:style-name="ch1">
        <chart:title svg:x="3.802cm" svg:y="0.265cm" chart:style-name="ch2">
          <text:p><text:span text:style-name="T1">Fonction de transfert de la MLI</text:span></text:p>
        </chart:title>
        <chart:plot-area chart:style-name="ch3" svg:x="1.265cm" svg:y="1.003cm" svg:width="11.222cm" svg:height="4.362cm">
          <chart:coordinate-region svg:x="2.185cm" svg:y="1.202cm" svg:width="10.013cm" svg:height="3.516cm"/>
          <chart:axis chart:dimension="x" chart:name="primary-x" chart:style-name="ch4">
            <chart:title svg:x="5.91cm" svg:y="5.494cm" chart:style-name="ch5">
              <text:p><text:span text:style-name="T2">valeur codée</text:span>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5.121cm" chart:style-name="ch9">
              <text:p><text:span text:style-name="T2">tension de sortie Umoy (V)</text:span>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Uno D5 - Mega D4'.B26:'Uno D5 - Mega D4'.B36" chart:label-cell-address="'Uno D5 - Mega D4'.A7:'Uno D5 - Mega D4'.A7" chart:class="chart:scatter">
            <chart:domain table:cell-range-address="'Uno D5 - Mega D4'.A26:'Uno D5 - Mega D4'.A36"/>
            <chart:data-point chart:repeated="2"/>
            <chart:data-point chart:style-name="ch11"/>
            <chart:data-point chart:repeated="3"/>
            <chart:data-point chart:style-name="ch11"/>
            <chart:data-point chart:repeated="4"/>
          </chart:series>
          <chart:series chart:style-name="ch12" chart:values-cell-range-address="'Uno D5 - Mega D4'.C26:'Uno D5 - Mega D4'.C36" chart:label-cell-address="'Uno D5 - Mega D4'.A7:'Uno D5 - Mega D4'.A7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xercice 1 – Étude macroscopique de la MLI</text:p>
                <draw:g>
                  <svg:desc>'Uno D5 - Mega D4'.A7:'Uno D5 - Mega D4'.A7</svg:desc>
                </draw:g>
              </table:table-cell>
              <table:table-cell office:value-type="string">
                <text:p>Exercice 1 – Étude macroscopique de la MLI</text:p>
                <draw:g>
                  <svg:desc>'Uno D5 - Mega D4'.A7:'Uno D5 - Mega D4'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">
                <text:p>120</text:p>
                <draw:g>
                  <svg:desc>'Uno D5 - Mega D4'.A26:'Uno D5 - Mega D4'.A36</svg:desc>
                </draw:g>
              </table:table-cell>
              <table:table-cell office:value-type="float" office:value="NaN">
                <text:p>NaN</text:p>
                <draw:g>
                  <svg:desc>'Uno D5 - Mega D4'.B26:'Uno D5 - Mega D4'.B36</svg:desc>
                </draw:g>
              </table:table-cell>
              <table:table-cell office:value-type="float" office:value="2.35294117647059">
                <text:p>2.35294117647059</text:p>
                <draw:g>
                  <svg:desc>'Uno D5 - Mega D4'.C26:'Uno D5 - Mega D4'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2.37254901960784">
                <text:p>2.372549019607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2.3921568627451">
                <text:p>2.39215686274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2.41176470588235">
                <text:p>2.411764705882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2.43137254901961">
                <text:p>2.431372549019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2.45098039215686">
                <text:p>2.450980392156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2.47058823529412">
                <text:p>2.470588235294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2.49019607843137">
                <text:p>2.490196078431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2.50980392156863">
                <text:p>2.50980392156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2.52941176470588">
                <text:p>2.529411764705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2.54901960784314">
                <text:p>2.549019607843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