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2.78cm"/>
    </style:style>
    <style:style style:name="co9" style:family="table-column">
      <style:table-column-properties fo:break-before="auto" style:column-width="2.06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" style:family="table-cell" style:parent-style-name="Default">
      <style:table-cell-properties fo:border-bottom="0.99pt solid #a9a9a9" fo:background-color="#a6a6a6" style:text-align-source="fix" style:repeat-content="false" fo:border-left="0.99pt solid #a6a6a6" fo:border-right="0.99pt solid #ffffff" fo:border-top="0.99pt solid #a6a6a6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a9a9a9" fo:background-color="#a9a9a9" style:text-align-source="fix" style:repeat-content="false" fo:wrap-option="wrap" fo:border-left="0.99pt solid #a9a9a9" fo:border-right="0.99pt solid #a9a9a9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9a9a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16" style:family="table-cell" style:parent-style-name="Default">
      <style:table-cell-properties fo:background-color="#ffebcd" style:text-align-source="fix" style:repeat-content="false" fo:border="0.99pt solid #a9a9a9"/>
      <style:paragraph-properties fo:text-align="center" fo:margin-left="0cm"/>
      <style:text-properties style:font-name="Liberation Sans"/>
    </style:style>
    <style:style style:name="ce19" style:family="table-cell" style:parent-style-name="Default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13" style:family="table-cell" style:parent-style-name="Default">
      <style:text-properties style:font-name="Liberation Sans"/>
    </style:style>
    <style:style style:name="ce33" style:family="table-cell" style:parent-style-name="Default">
      <style:table-cell-properties fo:border-bottom="none" fo:background-color="#a9a9a9" style:text-align-source="fix" style:repeat-content="false" fo:border-left="0.99pt solid #ffffff" fo:border-right="0.99pt solid #ffffff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 style:data-style-name="N120">
      <style:table-cell-properties fo:border-bottom="0.99pt solid #a9a9a9" fo:background-color="transparent" fo:border-left="0.99pt solid #a6a6a6" fo:border-right="0.99pt solid #a6a6a6" fo:border-top="0.99pt solid #a6a6a6" style:vertical-align="middle"/>
      <style:text-properties fo:color="#c9211e" style:font-name="Liberation Sans" fo:font-size="10pt" style:font-size-asian="10pt" style:font-size-complex="10pt"/>
    </style:style>
    <style:style style:name="ce23" style:family="table-cell" style:parent-style-name="Default">
      <style:table-cell-properties fo:border-bottom="0.99pt solid #a9a9a9" fo:background-color="#a9a9a9" style:text-align-source="fix" style:repeat-content="false" fo:wrap-option="wrap" fo:border-left="0.99pt solid #ffffff" fo:border-right="0.99pt solid #ffffff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99pt solid #a9a9a9" fo:border-left="0.99pt solid #a9a9a9" fo:border-right="0.99pt solid #a9a9a9" fo:border-top="none"/>
      <style:text-properties fo:color="#c9211e" style:font-name="Liberation Sans"/>
    </style:style>
    <style:style style:name="ce32" style:family="table-cell" style:parent-style-name="Default">
      <style:table-cell-properties fo:border="0.99pt solid #a9a9a9"/>
      <style:text-properties fo:color="#c9211e" style:font-name="Liberation Sans"/>
    </style:style>
    <style:style style:name="ce54" style:family="table-cell" style:parent-style-name="Default">
      <style:table-cell-properties fo:border-bottom="none" fo:background-color="#a9a9a9" style:text-align-source="fix" style:repeat-content="false" fo:border-left="0.99pt solid #ffffff" fo:border-right="0.99pt solid #ffffff" fo:border-top="none"/>
      <style:paragraph-properties fo:text-align="center" fo:margin-left="0cm"/>
      <style:text-properties style:font-name="Liberation Sans"/>
    </style:style>
    <style:style style:name="ce37" style:family="table-cell" style:parent-style-name="Default">
      <style:table-cell-properties fo:border-bottom="0.99pt solid #a9a9a9" fo:background-color="#a9a9a9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8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ffffff" fo:border-top="0.99pt solid #a9a9a9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21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style:font-name="Liberation Sans"/>
    </style:style>
    <style:style style:name="ce34" style:family="table-cell" style:parent-style-name="Default">
      <style:table-cell-properties fo:background-color="#a9a9a9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0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end" fo:margin-left="0cm"/>
      <style:text-properties style:font-name="Liberation Sans"/>
    </style:style>
    <style:style style:name="ce53" style:family="table-cell" style:parent-style-name="Default" style:data-style-name="N11">
      <style:text-properties style:font-name="Liberation Sans"/>
    </style:style>
    <style:style style:name="ce55" style:family="table-cell" style:parent-style-name="Default">
      <style:table-cell-properties fo:border-bottom="0.99pt solid #ffffff" fo:background-color="#a9a9a9" style:text-align-source="fix" style:repeat-content="false" fo:border-left="none" fo:border-right="none" fo:border-top="0.99pt solid #a9a9a9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99pt solid #ffffff" fo:background-color="#a9a9a9" style:text-align-source="fix" style:repeat-content="false" fo:wrap-option="wrap" fo:border-left="0.99pt solid #ffffff" fo:border-right="0.99pt solid #a9a9a9" fo:border-top="0.99pt solid #ffffff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29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44" style:family="table-cell" style:parent-style-name="Default" style:data-style-name="N129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order-bottom="0.99pt solid #a9a9a9" fo:background-color="#ffebcd" style:text-align-source="fix" style:repeat-content="false" fo:border-left="0.99pt solid #a9a9a9" fo:border-right="0.99pt solid #a9a9a9" fo:border-top="none"/>
      <style:paragraph-properties fo:text-align="center" fo:margin-left="0cm"/>
      <style:text-properties style:font-name="Liberation Sans"/>
    </style:style>
    <style:style style:name="ce46" style:family="table-cell" style:parent-style-name="Default">
      <style:table-cell-properties fo:border-bottom="0.99pt solid #a9a9a9" fo:background-color="#a9a9a9" style:text-align-source="fix" style:repeat-content="false" fo:wrap-option="wrap" fo:border-left="0.99pt solid #ffffff" fo:border-right="0.99pt solid #a9a9a9" fo:border-top="0.99pt solid #a6a6a6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99pt solid #a6a6a6" fo:background-color="#a6a6a6" style:text-align-source="fix" style:repeat-content="false" fo:border-left="0.99pt solid #a6a6a6" fo:border-right="0.99pt solid #a6a6a6" fo:border-top="0.99pt solid #a9a9a9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1" style:family="table-cell" style:parent-style-name="Default">
      <style:table-cell-properties fo:border-bottom="0.99pt solid #a6a6a6" fo:background-color="#a6a6a6" style:text-align-source="fix" style:repeat-content="false" fo:border-left="0.99pt solid #a6a6a6" fo:border-right="0.99pt solid #a6a6a6" fo:border-top="0.99pt solid #ffffff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2" style:family="table-cell" style:parent-style-name="Default" style:data-style-name="N119">
      <style:table-cell-properties fo:background-color="#ffebcd" fo:border="0.99pt solid #a6a6a6" style:vertical-align="middle"/>
      <style:text-properties fo:color="#000000" style:font-name="Liberation Sans" fo:font-size="10pt" style:font-size-asian="10pt" style:font-size-complex="10pt"/>
    </style:style>
    <style:style style:name="ce63" style:family="table-cell" style:parent-style-name="Default" style:data-style-name="N120">
      <style:table-cell-properties fo:border-bottom="0.99pt solid #a6a6a6" fo:background-color="#ffebcd" fo:border-left="0.99pt solid #a6a6a6" fo:border-right="0.99pt solid #a6a6a6" fo:border-top="0.99pt solid #a9a9a9" style:vertical-align="middle"/>
      <style:text-properties fo:color="#000000" style:font-name="Liberation Sans" fo:font-size="10pt" style:font-size-asian="10pt" style:font-size-complex="10pt"/>
    </style:style>
    <style:style style:name="ce64" style:family="table-cell" style:parent-style-name="Default" style:data-style-name="N120">
      <style:table-cell-properties fo:background-color="#ffebcd" fo:border="0.99pt solid #a6a6a6" style:vertical-align="middle"/>
      <style:text-properties fo:color="#000000" style:font-name="Liberation Sans" fo:font-size="10pt" style:font-size-asian="10pt" style:font-size-complex="10pt"/>
    </style:style>
    <style:style style:name="ce65" style:family="table-cell" style:parent-style-name="Default">
      <style:table-cell-properties fo:border-bottom="0.99pt solid #ffffff" fo:background-color="#a6a6a6" style:text-align-source="fix" style:repeat-content="false" fo:border-left="0.99pt solid #a6a6a6" fo:border-right="0.99pt solid #a6a6a6" fo:border-top="0.99pt solid #a9a9a9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66" style:family="table-cell" style:parent-style-name="Default" style:data-style-name="N11">
      <style:table-cell-properties fo:background-color="#ffebcd" fo:border="0.99pt solid #a6a6a6" style:vertical-align="middle"/>
      <style:text-properties fo:color="#000000" style:font-name="Liberation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9" style:family="table-cell" style:parent-style-name="Default"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style="italic" fo:text-shadow="1pt 1pt" fo:language="zxx" fo:country="none" style:font-size-asian="10pt" style:font-size-complex="10pt" style:font-style-asian="italic" style:font-style-complex="italic"/>
    </style:style>
    <style:style style:name="T2" style:family="text">
      <style:text-properties fo:color="#000000" fo:font-size="10pt" fo:text-shadow="1pt 1pt" fo:language="zxx" fo:country="none" style:font-size-asian="10pt" style:font-size-complex="10pt" fo:font-style="normal" style:text-position="-33% 58%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weight="bold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weight-asian="bold" style:font-weight-complex="bold" style:text-emphasize="none" style:font-relief="none" style:text-overline-style="none" style:text-overline-color="font-color" fo:color="#ff0000" fo:font-size="10pt" fo:font-style="italic" fo:text-shadow="1pt 1pt" fo:language="zxx" fo:country="none" style:font-size-asian="10pt" style:font-size-complex="10pt" style:font-style-asian="italic" style:font-style-complex="italic"/>
    </style:style>
    <style:style style:name="T6" style:family="text">
      <style:text-properties style:font-name="Calibri" fo:font-weight="bold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weight-asian="bold" style:font-weight-complex="bold" style:text-emphasize="none" style:font-relief="none" style:text-overline-style="none" style:text-overline-color="font-color" fo:color="#ff0000" fo:font-size="10pt" fo:text-shadow="1pt 1pt" fo:language="zxx" fo:country="none" style:font-size-asian="10pt" style:font-size-complex="10pt" fo:font-style="normal" style:text-position="-33% 58%" style:font-style-asian="normal" style:font-style-complex="normal"/>
    </style:style>
    <style:style style:name="T7" style:family="text">
      <style:text-properties fo:color="#ffffff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color="#ff0000" fo:font-size="10pt" fo:font-style="italic" fo:text-shadow="1pt 1pt" fo:language="zxx" fo:country="none" style:font-size-asian="10pt" style:font-size-complex="10pt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color="#ff0000" fo:font-size="10pt" fo:text-shadow="1pt 1pt" fo:language="zxx" fo:country="none" style:font-size-asian="10pt" style:font-size-complex="10pt" fo:font-style="normal" style:text-position="-33% 58%" style:font-style-asian="normal" style:font-style-complex="normal"/>
    </style:style>
    <style:style style:name="T10" style:family="text">
      <style:text-properties fo:color="#ffffff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alibri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color="#0000ff" fo:font-size="10pt" fo:font-weight="bold" fo:font-style="italic" fo:text-shadow="1pt 1pt" fo:language="zxx" fo:country="none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style:font-name="Calibri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color="#0000ff" fo:font-size="10pt" fo:font-weight="bold" fo:text-shadow="1pt 1pt" fo:language="zxx" fo:country="none" style:font-size-asian="10pt" style:font-size-complex="10pt" style:font-weight-asian="bold" style:font-weight-complex="bold" fo:font-style="normal" style:text-position="-33% 58%" style:font-style-asian="normal" style:font-style-complex="normal"/>
    </style:style>
    <style:style style:name="T13" style:family="text">
      <style:text-properties style:font-name="Calibri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font-weight="bold" style:font-weight-asian="bold" style:font-weight-complex="bold" fo:font-style="normal" style:font-style-asian="normal" style:font-style-complex="normal" fo:color="#ffffff" fo:font-size="12pt" fo:text-shadow="none" fo:language="fr" fo:country="FR" style:font-size-asian="12pt" style:font-size-complex="12pt"/>
    </style:style>
    <style:style style:name="T14" style:family="text">
      <style:text-properties style:font-name="Calibri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font-style="normal" style:font-style-asian="normal" style:font-style-complex="normal" fo:color="#ffffff" fo:font-size="12pt" fo:text-shadow="none" fo:language="fr" fo:country="FR" style:font-size-asian="12pt" style:font-size-complex="12pt" fo:font-weight="normal" style:font-weight-asian="normal" style:font-weight-complex="normal"/>
    </style:style>
    <style:style style:name="T15" style:family="text">
      <style:text-properties fo:color="#0000ff" fo:font-size="10pt" fo:font-weight="bold" style:text-underline-style="none" style:text-underline-color="font-color" style:text-line-through-type="none" fo:font-style="italic" style:text-outline="false" fo:text-shadow="1pt 1pt" style:text-line-through-mode="continuous" fo:language="zxx" fo:country="none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fo:color="#0000ff" fo:font-size="10pt" fo:font-weight="bold" style:text-underline-style="none" style:text-underline-color="font-color" style:text-line-through-type="none" style:text-outline="false" fo:text-shadow="1pt 1pt" style:text-line-through-mode="continuous" fo:language="zxx" fo:country="none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text-position="-33% 58%" style:font-style-asian="normal" style:font-style-complex="normal"/>
    </style:style>
    <style:style style:name="T17" style:family="text">
      <style:text-properties fo:font-weight="bold"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font-weight-asian="bold" style:font-weight-complex="bold" style:text-emphasize="none" style:font-relief="none" style:text-overline-style="none" style:text-overline-color="font-color" fo:font-style="normal" style:font-style-asian="normal" style:font-style-complex="normal" fo:color="#ffffff" fo:font-size="12pt" fo:text-shadow="none" fo:language="fr" fo:country="FR" style:font-size-asian="12pt" style:font-size-complex="12pt"/>
    </style:style>
    <style:style style:name="T18" style:family="text">
      <style:text-properties style:text-underline-style="none" style:text-underline-color="font-color" style:text-line-through-type="none" style:text-outline="false" style:text-line-through-mode="continuous" style:language-asian="zh" style:country-asian="CN" style:language-complex="hi" style:country-complex="IN" style:font-name-asian="Microsoft YaHei" style:font-name-complex="Arial Unicode MS" style:text-emphasize="none" style:font-relief="none" style:text-overline-style="none" style:text-overline-color="font-color" fo:font-style="normal" style:font-style-asian="normal" style:font-style-complex="normal" fo:color="#ffffff" fo:font-size="12pt" fo:text-shadow="none" fo:language="fr" fo:country="FR" style:font-size-asian="12pt" style:font-size-complex="12pt" fo:font-weight="normal" style:font-weight-asian="normal" style:font-weight-complex="normal"/>
    </style:style>
    <style:style style:name="T19" style:family="text">
      <style:text-properties fo:color="#00ff00" fo:font-size="10pt" fo:font-weight="bold" style:text-underline-style="none" style:text-underline-color="font-color" style:text-line-through-type="none" fo:font-style="italic" style:text-outline="false" fo:text-shadow="1pt 1pt" style:text-line-through-mode="continuous" fo:language="zxx" fo:country="none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fo:color="#00ff00" fo:font-size="10pt" fo:font-weight="bold" style:text-underline-style="none" style:text-underline-color="font-color" style:text-line-through-type="none" style:text-outline="false" fo:text-shadow="1pt 1pt" style:text-line-through-mode="continuous" fo:language="zxx" fo:country="none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text-position="-33% 58%" style:font-style-asian="normal" style:font-style-complex="normal"/>
    </style:style>
    <style:style style:name="T21" style:family="text">
      <style:text-properties fo:color="#000000" fo:font-weight="bold" fo:font-style="italic" style:font-weight-asian="bold" style:font-weight-complex="bold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4" style:family="text">
      <style:text-properties fo:font-weight="normal" fo:font-style="normal" style:font-weight-asian="normal" style:font-weight-complex="normal" style:font-style-asian="normal" style:font-style-complex="normal" style:text-position="33% 58%"/>
    </style:style>
    <style:style style:name="T25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27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font-style-asian="italic" style:font-style-complex="italic" style:text-position="-33% 58%"/>
    </style:style>
    <style:style style:name="T28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 fo:color="#ffffff"/>
    </style:style>
    <style:style style:name="T29" style:family="text">
      <style:text-properties style:font-name="Calibri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text-emphasize="none" style:font-relief="none" style:text-overline-style="none" style:text-overline-color="font-color" fo:color="#ffffff" fo:font-weight="normal" fo:font-style="normal" style:font-weight-asian="normal" style:font-weight-complex="normal" style:font-style-asian="normal" style:font-style-complex="normal"/>
    </style:style>
    <style:style style:name="T30" style:family="text">
      <style:text-properties style:font-name="Calibri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text-emphasize="none" style:font-relief="none" style:text-overline-style="none" style:text-overline-color="font-color" fo:color="#ffffff" fo:font-weight="normal" fo:font-style="normal" style:font-weight-asian="normal" style:font-weight-complex="normal" style:font-style-asian="normal" style:font-style-complex="normal" style:text-position="33% 58%"/>
    </style:style>
    <style:style style:name="T3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32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text-emphasize="none" style:font-relief="none" style:text-overline-style="none" style:text-overline-color="font-color" fo:color="#000000" fo:font-style="italic" style:text-position="-33% 58%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ESP32" table:style-name="ta1" table:print-ranges="ESP32.A3:ESP32.I18">
        <table:shapes>
          <draw:frame draw:z-index="0" draw:style-name="gr1" draw:text-style-name="P1" svg:width="12.255cm" svg:height="6.07cm" svg:x="12.017cm" svg:y="2.524cm">
            <draw:object draw:notify-on-update-of-ranges="ESP32.A6:ESP32.A16 ESP32.A3:ESP32.A3 ESP32.B6:ESP32.B16 ESP32.A6:ESP32.A16 ESP32.A3:ESP32.A3 ESP32.C6:ESP32.C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4" table:default-cell-style-name="Default"/>
        <table:table-row table:style-name="ro1">
          <table:table-cell table:style-name="ce3" office:value-type="string" calcext:value-type="string">
            <text:p><text:span text:style-name="T1">U</text:span><text:span text:style-name="T2">min</text:span> <text:span text:style-name="T3"> (V)</text:span></text:p>
          </table:table-cell>
          <table:table-cell table:style-name="ce22" office:value-type="float" office:value="0" calcext:value-type="float">
            <text:p>0,0000</text:p>
          </table:table-cell>
          <table:table-cell table:style-name="ce3" office:value-type="string" calcext:value-type="string">
            <text:p><text:span text:style-name="T1">U</text:span><text:span text:style-name="T2">max</text:span> <text:span text:style-name="T3"> (V)</text:span></text:p>
          </table:table-cell>
          <table:table-cell table:style-name="ce22" office:value-type="float" office:value="3.3" calcext:value-type="float">
            <text:p>3,3000</text:p>
          </table:table-cell>
          <table:table-cell table:style-name="Default"/>
          <table:table-cell table:style-name="ce3" office:value-type="string" calcext:value-type="string">
            <text:p>quantum <text:span text:style-name="T21">q</text:span><text:span text:style-name="T22"> </text:span><text:span text:style-name="T23">(V)</text:span></text:p>
          </table:table-cell>
          <table:table-cell table:style-name="ce62" table:formula="of:=([.D1]-[.B1])/[.A16]" office:value-type="float" office:value="0.0129411764705882" calcext:value-type="float">
            <text:p>0,01294</text:p>
          </table:table-cell>
          <table:table-cell table:style-name="Default" table:number-columns-repeated="2"/>
          <table:table-cell table:number-columns-repeated="2"/>
          <table:table-cell table:style-name="ce52"/>
          <table:table-cell table:style-name="ce9" table:number-columns-repeated="5"/>
        </table:table-row>
        <table:table-row table:style-name="ro1">
          <table:table-cell table:style-name="Default" table:number-columns-repeated="9"/>
          <table:table-cell table:number-columns-repeated="8"/>
        </table:table-row>
        <table:table-row table:style-name="ro2">
          <table:table-cell table:style-name="ce6" office:value-type="string" calcext:value-type="string" table:number-columns-spanned="4" table:number-rows-spanned="1">
            <text:p>Exercice 1 – Étude macroscopique du CNA</text:p>
          </table:table-cell>
          <table:covered-table-cell table:style-name="ce23"/>
          <table:covered-table-cell table:style-name="ce37"/>
          <table:covered-table-cell table:style-name="ce13"/>
          <table:table-cell/>
          <table:table-cell table:style-name="ce60" office:value-type="string" calcext:value-type="string">
            <text:p>pente <text:span text:style-name="T21">a</text:span><text:span text:style-name="T22"> </text:span><text:span text:style-name="T23">(V</text:span><text:span text:style-name="T24">-1</text:span><text:span text:style-name="T23">)</text:span></text:p>
          </table:table-cell>
          <table:table-cell table:style-name="ce63" table:formula="of:=SLOPE([.B6:.B16]; [.A6:.A16])" office:value-type="string" office:string-value="" calcext:value-type="error">
            <text:p>#VALEUR !</text:p>
          </table:table-cell>
          <table:table-cell table:style-name="ce65" office:value-type="string" calcext:value-type="string">
            <text:p>erreur lin. <text:span text:style-name="T21">e</text:span></text:p>
          </table:table-cell>
          <table:table-cell table:style-name="ce63" table:formula="of:=STEYX([.B6:.B16];[.A6:.A16])" office:value-type="string" office:string-value="" calcext:value-type="error">
            <text:p>#VALEUR !</text:p>
          </table:table-cell>
          <table:table-cell table:number-columns-repeated="2"/>
          <table:table-cell table:style-name="ce52"/>
          <table:table-cell table:style-name="ce9" table:number-columns-repeated="5"/>
        </table:table-row>
        <table:table-row table:style-name="ro3">
          <table:table-cell table:style-name="ce10" office:value-type="string" calcext:value-type="string" table:number-columns-spanned="1" table:number-rows-spanned="2">
            <text:p><text:span text:style-name="T4">Nombre en entrée</text:span></text:p>
            <text:p><text:span text:style-name="T4"> </text:span><text:span text:style-name="T5">N</text:span><text:span text:style-name="T6">e</text:span></text:p>
          </table:table-cell>
          <table:table-cell table:style-name="ce26" office:value-type="string" calcext:value-type="string" table:number-columns-spanned="3" table:number-rows-spanned="1">
            <text:p><text:span text:style-name="T10">Tension en sortie </text:span><text:span text:style-name="T11">U</text:span><text:span text:style-name="T12">s</text:span><text:span text:style-name="T13"> </text:span><text:span text:style-name="T14">(V)</text:span></text:p>
          </table:table-cell>
          <table:covered-table-cell table:style-name="ce38"/>
          <table:covered-table-cell table:style-name="ce55"/>
          <table:table-cell/>
          <table:table-cell table:style-name="ce61" office:value-type="string" calcext:value-type="string">
            <text:p><text:span text:style-name="T25">pente </text:span><text:span text:style-name="T26">a</text:span><text:span text:style-name="T27">th</text:span><text:span text:style-name="T28"> </text:span><text:span text:style-name="T29">(V</text:span><text:span text:style-name="T30">-1</text:span><text:span text:style-name="T29">)</text:span></text:p>
          </table:table-cell>
          <table:table-cell table:style-name="ce64" table:formula="of:= ([.C16] - [.C6])/[.A16]" office:value-type="float" office:value="0.0129411764705882" calcext:value-type="float">
            <text:p>0,0129</text:p>
          </table:table-cell>
          <table:table-cell table:style-name="ce61" office:value-type="string" calcext:value-type="string">
            <text:p><text:span text:style-name="T25"> err. pente </text:span><text:span text:style-name="T31">ε</text:span><text:span text:style-name="T32">a</text:span></text:p>
          </table:table-cell>
          <table:table-cell table:style-name="ce66" table:formula="of:=([.G3]-[.G4])/[.G4]" office:value-type="string" office:string-value="" calcext:value-type="error">
            <text:p>#VALEUR !</text:p>
          </table:table-cell>
          <table:table-cell table:number-columns-repeated="2"/>
          <table:table-cell table:style-name="ce52"/>
          <table:table-cell table:style-name="ce9" table:number-columns-repeated="5"/>
        </table:table-row>
        <table:table-row table:style-name="ro2">
          <table:covered-table-cell table:style-name="ce5"/>
          <table:table-cell table:style-name="ce5" office:value-type="string" calcext:value-type="string">
            <text:p>mesure</text:p>
          </table:table-cell>
          <table:table-cell table:style-name="ce5" office:value-type="string" calcext:value-type="string">
            <text:p>val. théorique</text:p>
          </table:table-cell>
          <table:table-cell table:style-name="ce56" office:value-type="string" calcext:value-type="string">
            <text:p>écart %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table:style-name="ce12" office:value-type="float" office:value="0" calcext:value-type="float">
            <text:p>0</text:p>
          </table:table-cell>
          <table:table-cell table:style-name="ce27"/>
          <table:table-cell table:style-name="ce40" table:formula="of:=[.B$1]+[.A6]*[.$G$1]" office:value-type="float" office:value="0" calcext:value-type="float">
            <text:p>0,000</text:p>
          </table:table-cell>
          <table:table-cell table:style-name="ce57" office:value-type="string" calcext:value-type="string">
            <text:p>-</text:p>
          </table:table-cell>
          <table:table-cell table:number-columns-repeated="5"/>
          <table:table-cell table:style-name="ce13"/>
          <table:table-cell table:style-name="ce67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27"/>
          <table:table-cell table:style-name="ce40" table:formula="of:=[.B$1]+[.A7]*[.$G$1]" office:value-type="float" office:value="0.336470588235293" calcext:value-type="float">
            <text:p>0,336</text:p>
          </table:table-cell>
          <table:table-cell table:style-name="ce57" table:formula="of:=100 * ([.B7]-[.C7])/[.C7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7"/>
          <table:table-cell table:style-name="ce40" table:formula="of:=[.B$1]+[.A8]*[.$G$1]" office:value-type="float" office:value="0.659999999999998" calcext:value-type="float">
            <text:p>0,660</text:p>
          </table:table-cell>
          <table:table-cell table:style-name="ce57" table:formula="of:=100 * ([.B8]-[.C8])/[.C8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27"/>
          <table:table-cell table:style-name="ce40" table:formula="of:=[.B$1]+[.A9]*[.$G$1]" office:value-type="float" office:value="0.996470588235291" calcext:value-type="float">
            <text:p>0,996</text:p>
          </table:table-cell>
          <table:table-cell table:style-name="ce57" table:formula="of:=100 * ([.B9]-[.C9])/[.C9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27"/>
          <table:table-cell table:style-name="ce40" table:formula="of:=[.B$1]+[.A10]*[.$G$1]" office:value-type="float" office:value="1.32" calcext:value-type="float">
            <text:p>1,320</text:p>
          </table:table-cell>
          <table:table-cell table:style-name="ce57" table:formula="of:=100 * ([.B10]-[.C10])/[.C10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27"/>
          <table:table-cell table:style-name="ce40" table:formula="of:=[.B$1]+[.A11]*[.$G$1]" office:value-type="float" office:value="1.65647058823529" calcext:value-type="float">
            <text:p>1,656</text:p>
          </table:table-cell>
          <table:table-cell table:style-name="ce57" table:formula="of:=100 * ([.B11]-[.C11])/[.C11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27"/>
          <table:table-cell table:style-name="ce40" table:formula="of:=[.B$1]+[.A12]*[.$G$1]" office:value-type="float" office:value="1.97999999999999" calcext:value-type="float">
            <text:p>1,980</text:p>
          </table:table-cell>
          <table:table-cell table:style-name="ce57" table:formula="of:=100 * ([.B12]-[.C12])/[.C12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27"/>
          <table:table-cell table:style-name="ce40" table:formula="of:=[.B$1]+[.A13]*[.$G$1]" office:value-type="float" office:value="2.31647058823529" calcext:value-type="float">
            <text:p>2,316</text:p>
          </table:table-cell>
          <table:table-cell table:style-name="ce57" table:formula="of:=100 * ([.B13]-[.C13])/[.C13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27"/>
          <table:table-cell table:style-name="ce40" table:formula="of:=[.B$1]+[.A14]*[.$G$1]" office:value-type="float" office:value="2.63999999999999" calcext:value-type="float">
            <text:p>2,640</text:p>
          </table:table-cell>
          <table:table-cell table:style-name="ce57" table:formula="of:=100 * ([.B14]-[.C14])/[.C14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27"/>
          <table:table-cell table:style-name="ce40" table:formula="of:=[.B$1]+[.A15]*[.$G$1]" office:value-type="float" office:value="2.97647058823529" calcext:value-type="float">
            <text:p>2,976</text:p>
          </table:table-cell>
          <table:table-cell table:style-name="ce57" table:formula="of:=100 * ([.B15]-[.C15])/[.C15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table:style-name="ce19" office:value-type="float" office:value="255" calcext:value-type="float">
            <text:p>255</text:p>
          </table:table-cell>
          <table:table-cell/>
          <table:table-cell table:style-name="ce40" table:formula="of:=[.B$1]+[.A16]*[.$G$1]" office:value-type="float" office:value="3.3" calcext:value-type="float">
            <text:p>3,300</text:p>
          </table:table-cell>
          <table:table-cell table:style-name="ce57" table:formula="of:=100 * ([.B16]-[.C16])/[.C16]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5">
          <table:table-cell table:style-name="ce13" table:number-columns-repeated="2"/>
          <table:table-cell table:style-name="ce34" office:value-type="string" calcext:value-type="string">
            <text:p>écart moyen %</text:p>
          </table:table-cell>
          <table:table-cell table:style-name="ce44" table:formula="of:=AVERAGE([.D7:.D16])" office:value-type="float" office:value="-100" calcext:value-type="float">
            <text:p>-100,0</text:p>
          </table:table-cell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4">
          <table:table-cell table:style-name="ce13" table:number-columns-repeated="4"/>
          <table:table-cell table:number-columns-repeated="5"/>
          <table:table-cell table:style-name="ce67" table:number-columns-repeated="2"/>
          <table:table-cell table:style-name="ce52"/>
          <table:table-cell table:style-name="ce9" table:number-columns-repeated="5"/>
        </table:table-row>
        <table:table-row table:style-name="ro6">
          <table:table-cell table:style-name="ce6" office:value-type="string" calcext:value-type="string" table:number-columns-spanned="4" table:number-rows-spanned="1">
            <text:p>Exercice 2 – <text:s/>Étude microscopique du CNA</text:p>
          </table:table-cell>
          <table:covered-table-cell table:style-name="ce23"/>
          <table:covered-table-cell table:style-name="ce37"/>
          <table:covered-table-cell table:style-name="ce13"/>
          <table:table-cell table:style-name="ce53">
            <draw:frame draw:z-index="1" draw:style-name="gr1" draw:text-style-name="P1" svg:width="12.74cm" svg:height="6.474cm" svg:x="0.824cm" svg:y="0.075cm">
              <draw:object draw:notify-on-update-of-ranges="ESP32.A22:ESP32.A32 ESP32.A3:ESP32.A3 ESP32.B22:ESP32.B32 ESP32.A22:ESP32.A32 ESP32.A3:ESP32.A3 ESP32.C22:ESP32.C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7">
          <table:table-cell table:style-name="ce10" office:value-type="string" calcext:value-type="string" table:number-columns-spanned="1" table:number-rows-spanned="2">
            <text:p><text:span text:style-name="T4">Nombre en entrée</text:span></text:p>
            <text:p><text:span text:style-name="T4"> </text:span><text:span text:style-name="T5">N</text:span><text:span text:style-name="T6">e</text:span></text:p>
          </table:table-cell>
          <table:table-cell table:style-name="ce26" office:value-type="string" calcext:value-type="string" table:number-columns-spanned="3" table:number-rows-spanned="1">
            <text:p><text:span text:style-name="T10">Tension en sortie </text:span><text:span text:style-name="T11">U</text:span><text:span text:style-name="T12">s</text:span><text:span text:style-name="T13"> </text:span><text:span text:style-name="T14">(V)</text:span></text:p>
          </table:table-cell>
          <table:covered-table-cell table:style-name="ce38"/>
          <table:covered-table-cell table:style-name="ce55"/>
          <table:table-cell table:number-columns-repeated="5"/>
          <table:table-cell table:style-name="ce13" table:number-columns-repeated="2"/>
          <table:table-cell table:number-columns-repeated="6"/>
        </table:table-row>
        <table:table-row table:style-name="ro4">
          <table:covered-table-cell table:style-name="ce5"/>
          <table:table-cell table:style-name="ce5" office:value-type="string" calcext:value-type="string">
            <text:p>mesure</text:p>
          </table:table-cell>
          <table:table-cell table:style-name="ce5" office:value-type="string" calcext:value-type="string">
            <text:p>val. théorique</text:p>
          </table:table-cell>
          <table:table-cell table:style-name="ce56" office:value-type="string" calcext:value-type="string">
            <text:p>écart %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2" office:value-type="float" office:value="120" calcext:value-type="float">
            <text:p>120</text:p>
          </table:table-cell>
          <table:table-cell table:style-name="ce27"/>
          <table:table-cell table:style-name="ce48" table:formula="of:=[.B$1]+[.A22]*[.$G$1]" office:value-type="float" office:value="1.55294117647059" calcext:value-type="float">
            <text:p>1,5529</text:p>
          </table:table-cell>
          <table:table-cell table:style-name="ce58" table:formula="of:=100 * ([.B22]-[.C22])/[.C22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27"/>
          <table:table-cell table:style-name="ce48" table:formula="of:=[.B$1]+[.A23]*[.$G$1]" office:value-type="float" office:value="1.56588235294118" calcext:value-type="float">
            <text:p>1,5659</text:p>
          </table:table-cell>
          <table:table-cell table:style-name="ce58" table:formula="of:=100 * ([.B23]-[.C23])/[.C23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2" office:value-type="float" office:value="122" calcext:value-type="float">
            <text:p>122</text:p>
          </table:table-cell>
          <table:table-cell/>
          <table:table-cell table:style-name="ce48" table:formula="of:=[.B$1]+[.A24]*[.$G$1]" office:value-type="float" office:value="1.57882352941176" calcext:value-type="float">
            <text:p>1,5788</text:p>
          </table:table-cell>
          <table:table-cell table:style-name="ce58" table:formula="of:=100 * ([.B24]-[.C24])/[.C24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office:value-type="float" office:value="123" calcext:value-type="float">
            <text:p>123</text:p>
          </table:table-cell>
          <table:table-cell/>
          <table:table-cell table:style-name="ce48" table:formula="of:=[.B$1]+[.A25]*[.$G$1]" office:value-type="float" office:value="1.59176470588235" calcext:value-type="float">
            <text:p>1,5918</text:p>
          </table:table-cell>
          <table:table-cell table:style-name="ce58" table:formula="of:=100 * ([.B25]-[.C25])/[.C25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2" office:value-type="float" office:value="124" calcext:value-type="float">
            <text:p>124</text:p>
          </table:table-cell>
          <table:table-cell/>
          <table:table-cell table:style-name="ce48" table:formula="of:=[.B$1]+[.A26]*[.$G$1]" office:value-type="float" office:value="1.60470588235294" calcext:value-type="float">
            <text:p>1,6047</text:p>
          </table:table-cell>
          <table:table-cell table:style-name="ce58" table:formula="of:=100 * ([.B26]-[.C26])/[.C26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office:value-type="float" office:value="125" calcext:value-type="float">
            <text:p>125</text:p>
          </table:table-cell>
          <table:table-cell/>
          <table:table-cell table:style-name="ce48" table:formula="of:=[.B$1]+[.A27]*[.$G$1]" office:value-type="float" office:value="1.61764705882353" calcext:value-type="float">
            <text:p>1,6176</text:p>
          </table:table-cell>
          <table:table-cell table:style-name="ce58" table:formula="of:=100 * ([.B27]-[.C27])/[.C27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2" office:value-type="float" office:value="126" calcext:value-type="float">
            <text:p>126</text:p>
          </table:table-cell>
          <table:table-cell/>
          <table:table-cell table:style-name="ce48" table:formula="of:=[.B$1]+[.A28]*[.$G$1]" office:value-type="float" office:value="1.63058823529412" calcext:value-type="float">
            <text:p>1,6306</text:p>
          </table:table-cell>
          <table:table-cell table:style-name="ce58" table:formula="of:=100 * ([.B28]-[.C28])/[.C28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office:value-type="float" office:value="127" calcext:value-type="float">
            <text:p>127</text:p>
          </table:table-cell>
          <table:table-cell/>
          <table:table-cell table:style-name="ce48" table:formula="of:=[.B$1]+[.A29]*[.$G$1]" office:value-type="float" office:value="1.64352941176471" calcext:value-type="float">
            <text:p>1,6435</text:p>
          </table:table-cell>
          <table:table-cell table:style-name="ce58" table:formula="of:=100 * ([.B29]-[.C29])/[.C29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2" office:value-type="float" office:value="128" calcext:value-type="float">
            <text:p>128</text:p>
          </table:table-cell>
          <table:table-cell/>
          <table:table-cell table:style-name="ce48" table:formula="of:=[.B$1]+[.A30]*[.$G$1]" office:value-type="float" office:value="1.65647058823529" calcext:value-type="float">
            <text:p>1,6565</text:p>
          </table:table-cell>
          <table:table-cell table:style-name="ce58" table:formula="of:=100 * ([.B30]-[.C30])/[.C30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office:value-type="float" office:value="129" calcext:value-type="float">
            <text:p>129</text:p>
          </table:table-cell>
          <table:table-cell/>
          <table:table-cell table:style-name="ce48" table:formula="of:=[.B$1]+[.A31]*[.$G$1]" office:value-type="float" office:value="1.66941176470588" calcext:value-type="float">
            <text:p>1,6694</text:p>
          </table:table-cell>
          <table:table-cell table:style-name="ce58" table:formula="of:=100 * ([.B31]-[.C31])/[.C31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2" office:value-type="float" office:value="130" calcext:value-type="float">
            <text:p>130</text:p>
          </table:table-cell>
          <table:table-cell/>
          <table:table-cell table:style-name="ce48" table:formula="of:=[.B$1]+[.A32]*[.$G$1]" office:value-type="float" office:value="1.68235294117647" calcext:value-type="float">
            <text:p>1,6824</text:p>
          </table:table-cell>
          <table:table-cell table:style-name="ce58" table:formula="of:=100 * ([.B32]-[.C32])/[.C32]" office:value-type="float" office:value="-100" calcext:value-type="float">
            <text:p>-100,0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5">
          <table:table-cell table:style-name="ce13" table:number-columns-repeated="2"/>
          <table:table-cell table:style-name="ce34" office:value-type="string" calcext:value-type="string">
            <text:p>écart moyen %</text:p>
          </table:table-cell>
          <table:table-cell table:style-name="ce44" table:formula="of:=AVERAGE([.D22:.D32])" office:value-type="float" office:value="-100" calcext:value-type="float">
            <text:p>-100,0</text:p>
          </table:table-cell>
          <table:table-cell table:style-name="ce5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3" table:number-columns-repeated="2"/>
          <table:table-cell table:style-name="ce53" table:number-columns-repeated="3"/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3" table:number-columns-repeated="4"/>
          <table:table-cell>
            <draw:frame draw:z-index="2" draw:style-name="gr1" draw:text-style-name="P1" svg:width="16.522cm" svg:height="9.631cm" svg:x="0.95cm" svg:y="0.438cm">
              <draw:object draw:notify-on-update-of-ranges="ESP32.B38:ESP32.B53 ESP32.C38:ESP32.C5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13" table:number-columns-repeated="2"/>
          <table:table-cell table:number-columns-repeated="6"/>
        </table:table-row>
        <table:table-row table:style-name="ro6">
          <table:table-cell table:style-name="ce6" office:value-type="string" calcext:value-type="string" table:number-columns-spanned="4" table:number-rows-spanned="1">
            <text:p>Exercice 3 – Niveaux de luminosité d’une LED</text:p>
          </table:table-cell>
          <table:covered-table-cell table:style-name="ce23"/>
          <table:covered-table-cell table:style-name="ce37"/>
          <table:covered-table-cell table:style-name="ce13"/>
          <table:table-cell table:number-columns-repeated="5"/>
          <table:table-cell table:style-name="ce13" table:number-columns-repeated="2"/>
          <table:table-cell table:number-columns-repeated="6"/>
        </table:table-row>
        <table:table-row table:style-name="ro8">
          <table:table-cell table:style-name="ce33" office:value-type="string" calcext:value-type="string">
            <text:p><text:span text:style-name="T7"> </text:span><text:span text:style-name="T8">N</text:span><text:span text:style-name="T9">e</text:span></text:p>
          </table:table-cell>
          <table:table-cell table:style-name="ce54" office:value-type="string" calcext:value-type="string">
            <text:p><text:span text:style-name="T15">U</text:span><text:span text:style-name="T16">s</text:span><text:span text:style-name="T17"> </text:span><text:span text:style-name="T18">(V)</text:span></text:p>
          </table:table-cell>
          <table:table-cell table:style-name="ce54" office:value-type="string" calcext:value-type="string">
            <text:p><text:span text:style-name="T19">I</text:span><text:span text:style-name="T20">d</text:span><text:span text:style-name="T17"> </text:span><text:span text:style-name="T18">(mA)</text:span></text:p>
          </table:table-cell>
          <table:table-cell table:style-name="ce46" office:value-type="string" calcext:value-type="string">
            <text:p>luminosité</text:p>
          </table:table-cell>
          <table:table-cell table:number-columns-repeated="5"/>
          <table:table-cell table:style-name="ce13" table:number-columns-repeated="2"/>
          <table:table-cell table:number-columns-repeated="6"/>
        </table:table-row>
        <table:table-row table:style-name="ro4">
          <table:table-cell table:style-name="ce12" office:value-type="float" office:value="100" calcext:value-type="float">
            <text:p>10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27"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12" office:value-type="float" office:value="120" calcext:value-type="float">
            <text:p>120</text:p>
          </table:table-cell>
          <table:table-cell table:style-name="ce27"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office:value-type="float" office:value="130" calcext:value-type="float">
            <text:p>13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12" office:value-type="float" office:value="140" calcext:value-type="float">
            <text:p>14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office:value-type="float" office:value="150" calcext:value-type="float">
            <text:p>15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12" office:value-type="float" office:value="160" calcext:value-type="float">
            <text:p>16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office:value-type="float" office:value="170" calcext:value-type="float">
            <text:p>17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12" office:value-type="float" office:value="180" calcext:value-type="float">
            <text:p>18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office:value-type="float" office:value="190" calcext:value-type="float">
            <text:p>19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12" office:value-type="float" office:value="200" calcext:value-type="float">
            <text:p>20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12" office:value-type="float" office:value="210" calcext:value-type="float">
            <text:p>21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27"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12" office:value-type="float" office:value="230" calcext:value-type="float">
            <text:p>230</text:p>
          </table:table-cell>
          <table:table-cell table:style-name="ce27"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office:value-type="float" office:value="240" calcext:value-type="float">
            <text:p>240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12" office:value-type="float" office:value="255" calcext:value-type="float">
            <text:p>255</text:p>
          </table:table-cell>
          <table:table-cell table:number-columns-repeated="3"/>
          <table:table-cell table:style-name="Default" table:number-columns-repeated="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3" number:min-decimal-places="13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11" number:min-decimal-places="11" number:min-integer-digits="1"/>
    </number:number-style>
    <number:number-style style:name="N126">
      <number:number number:decimal-places="10" number:min-decimal-places="10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percentage-style style:name="N128">
      <number:number number:decimal-places="0" number:min-decimal-places="0" number:min-integer-digits="1"/>
      <number:text>%</number:text>
    </number:percentage-style>
    <number:number-style style:name="N129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16:29:43.6842741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rançois, Pascal GIRAULT</meta:initial-creator>
    <meta:creation-date>2018-01-17T22:12:06.265000000</meta:creation-date>
    <dc:date>2026-01-06T17:11:35.113611032</dc:date>
    <meta:editing-duration>PT13H17M6S</meta:editing-duration>
    <meta:editing-cycles>51</meta:editing-cycles>
    <meta:generator>LibreOffice/25.8.4.2$Linux_X86_64 LibreOffice_project/580$Build-2</meta:generator>
    <meta:document-statistic meta:table-count="1" meta:cell-count="117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120" chart:maximum="130" chart:origin="0" chart:interval-major="1" chart:interval-minor-divisor="1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1.5" chart:maximum="1.7" chart:origin="0" chart:interval-major="0.1" chart:interval-minor-divisor="10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cc0000" draw:fill-color="#cc0000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08cm" chart:symbol-height="0.08cm"/>
    </style:style>
    <style:style style:name="ch12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2cm" svg:stroke-color="#009900" draw:fill-color="#0099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0pt" fo:font-weight="bold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2.741cm" svg:height="6.475cm" xlink:href=".." xlink:type="simple" chart:class="chart:scatter" chart:style-name="ch1">
        <chart:title svg:x="2.187cm" svg:y="0.265cm" chart:style-name="ch2">
          <text:p><text:span text:style-name="T1">Fonction de transfert du CNA - vue microscopique</text:span></text:p>
        </chart:title>
        <chart:plot-area chart:style-name="ch3" svg:x="1.265cm" svg:y="1.003cm" svg:width="11.222cm" svg:height="4.362cm">
          <chart:coordinate-region svg:x="1.994cm" svg:y="1.202cm" svg:width="10.204cm" svg:height="3.516cm"/>
          <chart:axis chart:dimension="x" chart:name="primary-x" chart:style-name="ch4">
            <chart:title svg:x="5.319cm" svg:y="5.494cm" chart:style-name="ch5">
              <text:p><text:span text:style-name="T2">nombre en entrée Ne</text:span>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4.9cm" chart:style-name="ch9">
              <text:p><text:span text:style-name="T2">tension de sortie Us (V)</text:span>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ESP32.B22:ESP32.B32" chart:label-cell-address="ESP32.A3:ESP32.A3" chart:class="chart:scatter">
            <chart:domain table:cell-range-address="ESP32.A22:ESP32.A32"/>
            <chart:data-point chart:repeated="2"/>
            <chart:data-point chart:style-name="ch11"/>
            <chart:data-point chart:repeated="3"/>
            <chart:data-point chart:style-name="ch11"/>
            <chart:data-point chart:repeated="4"/>
          </chart:series>
          <chart:series chart:style-name="ch12" chart:values-cell-range-address="ESP32.C22:ESP32.C32" chart:label-cell-address="ESP32.A3:ESP32.A3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ercice 1 – Étude macroscopique du CNA</text:p>
                <draw:g>
                  <svg:desc>ESP32.A3:ESP32.A3</svg:desc>
                </draw:g>
              </table:table-cell>
              <table:table-cell office:value-type="string">
                <text:p>Exercice 1 – Étude macroscopique du CNA</text:p>
                <draw:g>
                  <svg:desc>ESP32.A3:ESP32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">
                <text:p>120</text:p>
                <draw:g>
                  <svg:desc>ESP32.A22:ESP32.A32</svg:desc>
                </draw:g>
              </table:table-cell>
              <table:table-cell office:value-type="float" office:value="NaN">
                <text:p>NaN</text:p>
                <draw:g>
                  <svg:desc>ESP32.B22:ESP32.B32</svg:desc>
                </draw:g>
              </table:table-cell>
              <table:table-cell office:value-type="float" office:value="1.55294117647059">
                <text:p>1.55294117647059</text:p>
                <draw:g>
                  <svg:desc>ESP32.C22:ESP32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1.56588235294118">
                <text:p>1.565882352941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1.57882352941176">
                <text:p>1.578823529411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1.59176470588235">
                <text:p>1.59176470588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1.60470588235294">
                <text:p>1.604705882352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1.61764705882353">
                <text:p>1.617647058823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1.63058823529412">
                <text:p>1.630588235294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1.64352941176471">
                <text:p>1.643529411764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.65647058823529">
                <text:p>1.656470588235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1.66941176470588">
                <text:p>1.66941176470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1.68235294117647">
                <text:p>1.682352941176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256" chart:origin="0" chart:interval-major="25" chart:interval-minor-divisor="5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0" chart:maximum="3.5" chart:origin="0" chart:interval-major="0.5" chart:interval-minor-divisor="5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cc0000" draw:fill-color="#cc0000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2cm" svg:stroke-color="#ff3333"/>
    </style:style>
    <style:style style:name="ch12" style:family="chart">
      <style:chart-properties chart:solid-type="cuboid" chart:symbol-type="named-symbol" chart:symbol-name="square" chart:symbol-width="0.08cm" chart:symbol-height="0.08cm"/>
    </style:style>
    <style:style style:name="ch13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2cm" svg:stroke-color="#009900" draw:fill-color="#0099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10pt" fo:font-weight="bold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2.256cm" svg:height="6.071cm" xlink:href=".." xlink:type="simple" chart:class="chart:scatter" chart:style-name="ch1">
        <chart:title svg:x="1.898cm" svg:y="0.257cm" chart:style-name="ch2">
          <text:p><text:span text:style-name="T1">Fonction de transfert du CNA - vue macroscopique</text:span></text:p>
        </chart:title>
        <chart:plot-area chart:style-name="ch3" svg:x="1.256cm" svg:y="0.987cm" svg:width="10.755cm" svg:height="3.982cm">
          <chart:coordinate-region svg:x="1.985cm" svg:y="1.186cm" svg:width="9.971cm" svg:height="3.136cm"/>
          <chart:axis chart:dimension="x" chart:name="primary-x" chart:style-name="ch4">
            <chart:title svg:x="5.076cm" svg:y="5.09cm" chart:style-name="ch5">
              <text:p><text:span text:style-name="T2">nombre en entrée Ne</text:span>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4.694cm" chart:style-name="ch9">
              <text:p><text:span text:style-name="T2">tension de sortie Us (V)</text:span>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ESP32.B6:ESP32.B16" chart:label-cell-address="ESP32.A3:ESP32.A3" chart:class="chart:scatter">
            <chart:domain table:cell-range-address="ESP32.A6:ESP32.A16"/>
            <chart:regression-curve chart:style-name="ch11"/>
            <chart:data-point chart:repeated="2"/>
            <chart:data-point chart:style-name="ch12"/>
            <chart:data-point chart:repeated="8"/>
          </chart:series>
          <chart:series chart:style-name="ch13" chart:values-cell-range-address="ESP32.C6:ESP32.C16" chart:label-cell-address="ESP32.A3:ESP32.A3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ercice 1 – Étude macroscopique du CNA</text:p>
                <draw:g>
                  <svg:desc>ESP32.A3:ESP32.A3</svg:desc>
                </draw:g>
              </table:table-cell>
              <table:table-cell office:value-type="string">
                <text:p>Exercice 1 – Étude macroscopique du CNA</text:p>
                <draw:g>
                  <svg:desc>ESP32.A3:ESP32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SP32.A6:ESP32.A16</svg:desc>
                </draw:g>
              </table:table-cell>
              <table:table-cell office:value-type="float" office:value="NaN">
                <text:p>NaN</text:p>
                <draw:g>
                  <svg:desc>ESP32.B6:ESP32.B16</svg:desc>
                </draw:g>
              </table:table-cell>
              <table:table-cell office:value-type="float" office:value="0">
                <text:p>0</text:p>
                <draw:g>
                  <svg:desc>ESP32.C6:ESP32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.336470588235293">
                <text:p>0.3364705882352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0.659999999999998">
                <text:p>0.6599999999999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0.996470588235291">
                <text:p>0.9964705882352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.65647058823529">
                <text:p>1.656470588235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1.97999999999999">
                <text:p>1.9799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2.31647058823529">
                <text:p>2.31647058823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2.63999999999999">
                <text:p>2.63999999999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2.97647058823529">
                <text:p>2.976470588235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9">
      <style:chart-properties chart:display-label="true" chart:logarithmic="false" chart:minimum="0" chart:maximum="3.5" chart:origin="0" chart:interval-major="0.5" chart:interval-minor-divisor="5" chart:reverse-direction="false" text:line-break="false" loext:try-staggering-first="false" chart:link-data-style-to-source="false" chart:axis-position="0"/>
      <style:graphic-properties svg:stroke-width="0.05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0" chart:maximum="5" chart:origin="0" chart:interval-major="1" chart:interval-minor-divisor="10" chart:reverse-direction="false" text:line-break="false" loext:try-staggering-first="false" chart:link-data-style-to-source="true" chart:axis-position="0"/>
      <style:graphic-properties svg:stroke-width="0.05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08cm" chart:symbol-height="0.08cm" chart:link-data-style-to-source="true"/>
      <style:graphic-properties svg:stroke-width="0.02cm" svg:stroke-color="#cc0000" draw:fill-color="#cc0000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08cm" chart:symbol-height="0.08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10pt" fo:font-weight="bold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.523cm" svg:height="9.632cm" xlink:href=".." xlink:type="simple" chart:class="chart:scatter" chart:style-name="ch1">
        <chart:title svg:x="5.368cm" svg:y="0.328cm" chart:style-name="ch2">
          <text:p><text:span text:style-name="T1">Fonction caractéristique de la LED</text:span></text:p>
        </chart:title>
        <chart:plot-area chart:style-name="ch3" svg:x="1.341cm" svg:y="1.129cm" svg:width="14.852cm" svg:height="7.33cm">
          <chart:coordinate-region svg:x="1.783cm" svg:y="1.328cm" svg:width="14.169cm" svg:height="6.484cm"/>
          <chart:axis chart:dimension="x" chart:name="primary-x" chart:style-name="ch4">
            <chart:title svg:x="7.704cm" svg:y="8.651cm" chart:style-name="ch5">
              <text:p><text:span text:style-name="T2">tension Us (V)</text:span>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6.378cm" chart:style-name="ch9">
              <text:p><text:span text:style-name="T2">courant direct Id (mA)</text:span>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ESP32.C38:ESP32.C53" chart:class="chart:scatter">
            <chart:domain table:cell-range-address="ESP32.B38:ESP32.B53"/>
            <chart:data-point chart:repeated="2"/>
            <chart:data-point chart:style-name="ch11"/>
            <chart:data-point chart:repeated="3"/>
            <chart:data-point chart:style-name="ch11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SP32.B38:ESP32.B53</svg:desc>
                </draw:g>
              </table:table-cell>
              <table:table-cell office:value-type="float" office:value="NaN">
                <text:p>NaN</text:p>
                <draw:g>
                  <svg:desc>ESP32.C38:ESP32.C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